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2cm" fo:margin-left="-0.191cm" fo:margin-top="0cm" fo:margin-bottom="0cm" table:align="left" style:writing-mode="lr-tb"/>
    </style:style>
    <style:style style:name="Таблица1.A" style:family="table-column">
      <style:table-column-properties style:column-width="0.427cm"/>
    </style:style>
    <style:style style:name="Таблица1.B" style:family="table-column">
      <style:table-column-properties style:column-width="0.478cm"/>
    </style:style>
    <style:style style:name="Таблица1.C" style:family="table-column">
      <style:table-column-properties style:column-width="0.476cm"/>
    </style:style>
    <style:style style:name="Таблица1.E" style:family="table-column">
      <style:table-column-properties style:column-width="0.474cm"/>
    </style:style>
    <style:style style:name="Таблица1.I" style:family="table-column">
      <style:table-column-properties style:column-width="0.473cm"/>
    </style:style>
    <style:style style:name="Таблица1.U" style:family="table-column">
      <style:table-column-properties style:column-width="0.774cm"/>
    </style:style>
    <style:style style:name="Таблица1.h" style:family="table-column">
      <style:table-column-properties style:column-width="0.48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265cm" fo:margin-bottom="0.265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.176cm" fo:text-align="center" style:justify-single-word="false" fo:background-color="#ffffff">
        <style:background-image/>
      </style:paragraph-properties>
    </style:style>
    <style:style style:name="P7" style:family="paragraph" style:parent-style-name="Contents_20_1">
      <style:paragraph-properties fo:margin-top="0.212cm" fo:margin-bottom="0cm" fo:line-height="100%"/>
    </style:style>
    <style:style style:name="P8" style:family="paragraph" style:parent-style-name="List_20_Paragraph">
      <style:paragraph-properties fo:margin-top="0.212cm" fo:margin-bottom="0.176cm" fo:line-height="100%" fo:text-align="center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00%" fo:text-align="end" style:justify-single-word="false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.212cm" fo:margin-bottom="0.282cm" fo:line-height="100%"/>
    </style:style>
    <style:style style:name="P23" style:family="paragraph" style:parent-style-name="Standard">
      <style:paragraph-properties fo:margin-left="0.953cm" fo:margin-right="0cm" fo:line-height="100%" fo:text-indent="0cm" style:auto-text-indent="false"/>
    </style:style>
    <style:style style:name="P24" style:family="paragraph" style:parent-style-name="Standard">
      <style:paragraph-properties fo:margin-left="0.951cm" fo:margin-right="0cm" fo:margin-top="0cm" fo:margin-bottom="0.212cm" fo:line-height="100%" fo:text-indent="0cm" style:auto-text-indent="false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Standard">
      <style:paragraph-properties fo:margin-top="0.212cm" fo:margin-bottom="0cm" fo:line-height="100%" fo:text-align="center" style:justify-single-word="false"/>
    </style:style>
    <style:style style:name="P27" style:family="paragraph" style:parent-style-name="Standard">
      <style:paragraph-properties fo:margin-top="0.212cm" fo:margin-bottom="0cm" fo:line-height="100%" fo:text-align="justify" style:justify-single-word="false"/>
    </style:style>
    <style:style style:name="P28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background-color="#00ff0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text-underline-style="solid" style:text-underline-width="auto" style:text-underline-color="font-color" fo:background-color="#00ff00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fo:background-color="#00ff00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4" style:family="text">
      <style:text-properties fo:color="#000000" fo:font-size="14pt" style:font-size-asian="14pt" style:font-size-complex="14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background-color="#00ff00" style:font-size-asian="14pt" style:font-size-complex="14pt"/>
    </style:style>
    <style:style style:name="T17" style:family="text">
      <style:text-properties fo:color="#000000" fo:font-size="14pt" style:text-underline-style="solid" style:text-underline-width="auto" style:text-underline-color="font-color" fo:background-color="#00ff00" style:font-size-asian="14pt" style:font-size-complex="14pt"/>
    </style:style>
    <style:style style:name="T18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color="#000000" style:font-name="Arial1" fo:font-size="10pt" fo:font-style="italic" fo:background-color="#ffff00" style:font-name-asian="Times New Roman1" style:font-size-asian="10pt" style:language-asian="ru" style:country-asian="RU" style:font-style-asian="italic" style:font-name-complex="Arial2" style:font-size-complex="10pt"/>
    </style:style>
    <style:style style:name="T20" style:family="text">
      <style:text-properties fo:color="#000000" fo:font-size="12pt" fo:font-weight="bold" style:font-size-asian="12pt" style:font-weight-asian="bold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style:font-name-complex="Times New Roman1" style:font-weight-complex="bold"/>
    </style:style>
    <style:style style:name="T23" style:family="text">
      <style:text-properties style:font-name="Times New Roman" fo:font-size="14pt" style:font-size-asian="14pt" style:font-name-complex="Times New Roman1" style:font-size-complex="14pt"/>
    </style:style>
    <style:style style:name="T2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2pt" style:font-size-asian="12pt" style:font-name-complex="Times New Roman1" style:font-size-complex="12pt"/>
    </style:style>
    <style:style style:name="T26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2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8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fo:color="#333333" fo:font-size="14pt" style:font-size-asian="14pt" style:font-size-complex="14pt"/>
    </style:style>
    <style:style style:name="T33" style:family="text">
      <style:text-properties fo:color="#333333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3">Заявка</text:span></text:p>
      <text:p text:style-name="P16"><text:span text:style-name="T12">Президенту </text:span></text:p>
      <text:p text:style-name="P16"><text:span text:style-name="T12">НО «Профессиональная ассоциация натуротерапевтов»</text:span></text:p>
      <text:p text:style-name="P16"><text:span text:style-name="T12">проф. Киселевой Т.Л.</text:span></text:p>
      <text:p text:style-name="P16"><text:span text:style-name="T12">от <text:s/>____________________________(ФИО) </text:span></text:p>
      <text:p text:style-name="P14"/>
      <text:p text:style-name="P17"><text:span text:style-name="T25">ЗАЯВКА НА ОБУЧЕНИЕ</text:span></text:p>
      <text:p text:style-name="P18"><text:span text:style-name="T25">Прошу принять меня на обучение на семинар канд. мед</text:span><text:span text:style-name="T26">. наук Петровой Ирины Фадеевны </text:span><text:span text:style-name="T22">«</text:span><text:span text:style-name="T25">Сахарный диабет, этиопатогенез и лечение</text:span><text:span text:style-name="T21">»</text:span><text:span text:style-name="T33"> </text:span><text:span text:style-name="T25">(г. Москва, 24 мая</text:span><text:span text:style-name="T10"> 2018 г.</text:span><text:span text:style-name="T25">).</text:span></text:p>
      <text:p text:style-name="P18"><text:span text:style-name="T25">О себе сообщаю следующее:</text:span></text:p>
      <text:p text:style-name="P18"><text:span text:style-name="T25">Специальность по диплому и дополнительные специальности (вписать все): </text:span></text:p>
      <text:p text:style-name="P18"><text:span text:style-name="T25">Диплом № _____________ <text:s/>(специальность_______________ )</text:span></text:p>
      <text:p text:style-name="P18"><text:span text:style-name="T25">Диплом № _____________________(специальность: ____________________________)</text:span></text:p>
      <text:p text:style-name="P18"><text:span text:style-name="T25">Место работы (полностью) <text:s/>__________________________________________________</text:span></text:p>
      <text:p text:style-name="P18"><text:span text:style-name="T25">___________________________________________________________________________</text:span></text:p>
      <text:p text:style-name="P18"><text:span text:style-name="T25">Должность ___________________________________</text:span></text:p>
      <text:p text:style-name="P18"><text:span text:style-name="T25">Ученая степень, звание _________________________________________</text:span></text:p>
      <text:p text:style-name="P18"><text:span text:style-name="T25">Адрес для переписки _________ (индекс) _______________ (город), ____________________________________ (улица), ___________(дом), ______ (корпус) , __________ (кв.)</text:span></text:p>
      <text:p text:style-name="P18"><text:span text:style-name="T25">Телефон: (_____) _____________________________________</text:span></text:p>
      <text:p text:style-name="P18"><text:span text:style-name="T27">e</text:span><text:span text:style-name="T25">-</text:span><text:span text:style-name="T27">mail</text:span><text:span text:style-name="T25">: <text:s/>(разборчиво!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B"/>
        <table:table-column table:style-name="Таблица1.E" table:number-columns-repeated="2"/>
        <table:table-column table:style-name="Таблица1.I"/>
        <table:table-column table:style-name="Таблица1.E" table:number-columns-repeated="4"/>
        <table:table-column table:style-name="Таблица1.B" table:number-columns-repeated="7"/>
        <table:table-column table:style-name="Таблица1.U"/>
        <table:table-column table:style-name="Таблица1.B" table:number-columns-repeated="12"/>
        <table:table-column table:style-name="Таблица1.h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1"><text:span text:style-name="T28">@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</table:table-row>
      </table:table>
      <text:p text:style-name="P15"/>
      <text:p text:style-name="P18"><text:span text:style-name="T25">Желаемая форма оплаты: <text:s/>______________________ <text:s/>(наличная, на месте, через банк)</text:span></text:p>
      <text:p text:style-name="P18"><text:span text:style-name="T25">Безналичная: Прошу выставить счет на обучение по следующим реквизитам: </text:span></text:p>
      <text:p text:style-name="P18"><text:span text:style-name="T25">_______________________________________________________________________</text:span></text:p>
      <text:p text:style-name="P18"><text:span text:style-name="T25">Название организации: ____________________________________________________ </text:span></text:p>
      <text:p text:style-name="P18"><text:span text:style-name="T25">________________________________________________________________________</text:span></text:p>
      <text:p text:style-name="P18"><text:span text:style-name="T25">Дополнительно о себе сообщаю: _____________________________________________</text:span></text:p>
      <text:p text:style-name="P18"><text:span text:style-name="T25">____________________________________________________________________________</text:span></text:p>
      <text:p text:style-name="P18"><text:span text:style-name="T25">Подпись <text:s text:c="44"/>Расшифровка <text:s text:c="4"/>________________________</text:span></text:p>
      <text:p text:style-name="P18"><text:span text:style-name="T25">Дата __________________</text:span></text:p>
      <text:p text:style-name="P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line-height="115%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212cm" fo:line-height="100%" fo:text-align="justify" style:justify-single-word="false" fo:text-indent="0cm" style:auto-text-indent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Calibri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Calibri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</meta:initial-creator>
    <meta:editing-cycles>6</meta:editing-cycles>
    <meta:creation-date>2018-05-11T14:09:00</meta:creation-date>
    <dc:date>2018-05-15T15:35:25</dc:date>
    <meta:editing-duration>PT1M17S</meta:editing-duration>
    <meta:generator>OpenOffice/4.1.1$Unix OpenOffice.org_project/411m6$Build-9775</meta:generator>
    <meta:document-statistic meta:table-count="1" meta:image-count="0" meta:object-count="0" meta:page-count="1" meta:paragraph-count="28" meta:word-count="125" meta:character-count="1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