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-0.191cm" fo:margin-top="0cm" fo:margin-bottom="0cm" table:align="left" style:writing-mode="lr-tb"/>
    </style:style>
    <style:style style:name="Таблица1.A" style:family="table-column">
      <style:table-column-properties style:column-width="0.427cm"/>
    </style:style>
    <style:style style:name="Таблица1.B" style:family="table-column">
      <style:table-column-properties style:column-width="0.478cm"/>
    </style:style>
    <style:style style:name="Таблица1.C" style:family="table-column">
      <style:table-column-properties style:column-width="0.476cm"/>
    </style:style>
    <style:style style:name="Таблица1.E" style:family="table-column">
      <style:table-column-properties style:column-width="0.474cm"/>
    </style:style>
    <style:style style:name="Таблица1.I" style:family="table-column">
      <style:table-column-properties style:column-width="0.473cm"/>
    </style:style>
    <style:style style:name="Таблица1.U" style:family="table-column">
      <style:table-column-properties style:column-width="0.774cm"/>
    </style:style>
    <style:style style:name="Таблица1.h" style:family="table-column">
      <style:table-column-properties style:column-width="0.4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5" style:family="paragraph" style:parent-style-name="List_20_Paragraph">
      <style:paragraph-properties fo:margin-top="0.212cm" fo:margin-bottom="0.176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00ff00"/>
    </style:style>
    <style:style style:name="T3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9" style:family="text">
      <style:text-properties fo:color="#000000" style:font-name="Arial1" fo:font-size="10pt" fo:font-style="italic" fo:background-color="#00ff00" style:font-name-asian="Times New Roman1" style:font-size-asian="10pt" style:language-asian="ru" style:country-asian="RU" style:font-style-asian="italic" style:font-name-complex="Arial2" style:font-size-complex="10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3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fo:color="#333333" style:font-name="Times New Roman" fo:font-size="12pt" style:font-size-asian="12pt" style:font-name-complex="Times New Roman1" style:font-size-complex="12pt"/>
    </style:style>
    <style:style style:name="T25" style:family="text">
      <style:text-properties fo:color="#333333" fo:font-size="14pt" style:font-size-asian="14pt" style:font-size-complex="14pt"/>
    </style:style>
    <style:style style:name="T26" style:family="text">
      <style:text-properties fo:color="#333333" fo:font-size="14pt" fo:font-weight="bold" style:font-size-asian="14pt" style:font-weight-asian="bold" style:font-size-complex="14pt"/>
    </style:style>
    <style:style style:name="T27" style:family="text">
      <style:text-properties fo:color="#333333" fo:font-size="14pt" fo:background-color="#00ff00" style:font-size-asian="14pt" style:font-size-complex="14pt"/>
    </style:style>
    <style:style style:name="T28" style:family="text">
      <style:text-properties fo:color="#333333" fo:font-size="14pt" style:text-underline-style="solid" style:text-underline-width="auto" style:text-underline-color="font-color" fo:background-color="#00ff00" style:font-size-asian="14pt" style:font-size-complex="14pt"/>
    </style:style>
    <style:style style:name="T29" style:family="text">
      <style:text-properties fo:color="#333333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Заявка</text:span></text:p>
      <text:p text:style-name="P11"><text:span text:style-name="T14">Президенту </text:span></text:p>
      <text:p text:style-name="P11"><text:span text:style-name="T14">НО «Профессиональная ассоциация натуротерапевтов»</text:span></text:p>
      <text:p text:style-name="P11"><text:span text:style-name="T14">проф. Киселевой Т.Л.</text:span></text:p>
      <text:p text:style-name="P11"><text:span text:style-name="T14">от <text:s/>____________________________(ФИО) </text:span></text:p>
      <text:p text:style-name="P8"/>
      <text:p text:style-name="P12"><text:span text:style-name="T14">ЗАЯВКА НА ОБУЧЕНИЕ</text:span></text:p>
      <text:p text:style-name="P13"><text:span text:style-name="T14">Прошу принять меня на обучение на семинар № 3 </text:span><text:span text:style-name="T15">доктора фарм. наук Бобковой Натальи Владимировны «</text:span><text:span text:style-name="T24">Биологически активные вещества лекарственных растений»</text:span><text:span text:style-name="T14"> (г. Москва, </text:span><text:span text:style-name="T7">15 марта 2018 г.</text:span><text:span text:style-name="T14">).</text:span></text:p>
      <text:p text:style-name="P13"><text:span text:style-name="T14">О себе сообщаю следующее:</text:span></text:p>
      <text:p text:style-name="P13"><text:span text:style-name="T14">Специальность по диплому и дополнительные специальности (вписать все): </text:span></text:p>
      <text:p text:style-name="P13"><text:span text:style-name="T14">Диплом № _____________ <text:s/>(специальность_______________ )</text:span></text:p>
      <text:p text:style-name="P13"><text:span text:style-name="T14">Диплом № _____________________(специальность: ____________________________)</text:span></text:p>
      <text:p text:style-name="P13"><text:span text:style-name="T14">Место работы (полностью) <text:s/>__________________________________________________</text:span></text:p>
      <text:p text:style-name="P13"><text:span text:style-name="T14">___________________________________________________________________________</text:span></text:p>
      <text:p text:style-name="P13"><text:span text:style-name="T14">Должность ___________________________________</text:span></text:p>
      <text:p text:style-name="P13"><text:span text:style-name="T14">Ученая степень, звание _________________________________________</text:span></text:p>
      <text:p text:style-name="P13"><text:span text:style-name="T14">Адрес для переписки _________ (индекс) _______________ (город), ____________________________________ (улица), ___________(дом), ______ (корпус) , __________ (кв.)</text:span></text:p>
      <text:p text:style-name="P13"><text:span text:style-name="T14">Телефон: (_____) _____________________________________</text:span></text:p>
      <text:p text:style-name="P13"><text:span text:style-name="T17">e</text:span><text:span text:style-name="T14">-</text:span><text:span text:style-name="T17">mail</text:span><text:span text:style-name="T14">: <text:s/>(разборчиво!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E" table:number-columns-repeated="2"/>
        <table:table-column table:style-name="Таблица1.I"/>
        <table:table-column table:style-name="Таблица1.E" table:number-columns-repeated="4"/>
        <table:table-column table:style-name="Таблица1.B" table:number-columns-repeated="7"/>
        <table:table-column table:style-name="Таблица1.U"/>
        <table:table-column table:style-name="Таблица1.B" table:number-columns-repeated="12"/>
        <table:table-column table:style-name="Таблица1.h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<text:span text:style-name="T18">@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9"/>
      <text:p text:style-name="P13"><text:span text:style-name="T14">Желаемая форма оплаты: <text:s/>______________________ <text:s/>(наличная, на месте, через банк)</text:span></text:p>
      <text:p text:style-name="P13"><text:span text:style-name="T14">Безналичная: Прошу выставить счет на обучение по следующим реквизитам: </text:span></text:p>
      <text:p text:style-name="P13"><text:span text:style-name="T14">_______________________________________________________________________</text:span></text:p>
      <text:p text:style-name="P13"><text:span text:style-name="T14">Название организации: ____________________________________________________ </text:span></text:p>
      <text:p text:style-name="P13"><text:span text:style-name="T14">________________________________________________________________________</text:span></text:p>
      <text:p text:style-name="P13"><text:span text:style-name="T14">Дополнительно о себе сообщаю: _____________________________________________</text:span></text:p>
      <text:p text:style-name="P13"><text:span text:style-name="T14">____________________________________________________________________________</text:span></text:p>
      <text:p text:style-name="P13"><text:span text:style-name="T14">Подпись <text:s text:c="44"/>Расшифровка <text:s text:c="4"/>________________________</text:span></text:p>
      <text:p text:style-name="P13"><text:span text:style-name="T14">Дата 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5</meta:editing-cycles>
    <meta:creation-date>2018-03-12T13:46:00</meta:creation-date>
    <dc:date>2018-03-13T16:25:14</dc:date>
    <meta:editing-duration>PT7S</meta:editing-duration>
    <meta:generator>OpenOffice/4.1.1$Unix OpenOffice.org_project/411m6$Build-9775</meta:generator>
    <meta:document-statistic meta:table-count="1" meta:image-count="0" meta:object-count="0" meta:page-count="1" meta:paragraph-count="28" meta:word-count="127" meta:character-count="1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