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fo:letter-spacing="normal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6" style:family="paragraph" style:parent-style-name="Heading_20_2">
      <style:text-properties fo:font-variant="normal" fo:text-transform="none" fo:color="#154965" style:font-name="Tahoma" fo:letter-spacing="normal" fo:font-style="normal" fo:font-weight="normal"/>
    </style:style>
    <style:style style:name="T1" style:family="text">
      <style:text-properties fo:font-variant="normal" fo:text-transform="none" fo:color="#200b02" style:font-name="Tahoma" fo:font-size="10.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73b2d" style:text-line-through-style="none" style:text-line-through-type="none" style:font-name="Tahoma" fo:font-size="10.5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style:font-name="Tahoma"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Третий семинар «Биохимическая составляющая Триады Здоровья» базового курса по прикладной кинезиологии «ОСНОВЫ ПРОФЕССИОНАЛЬНОЙ ПРИКЛАДНОЙ КИНЕЗИОЛОГИИ»</text:h>
      <text:p text:style-name="P1"><text:span text:style-name="T3">Третий семинар </text:span><text:span text:style-name="Strong_20_Emphasis"><text:span text:style-name="T1">«Биохимическая составляющая Триады Здоровья»</text:span></text:span></text:p>
      <text:p text:style-name="P1"><text:span text:style-name="T3">базового курса по прикладной кинезиологии </text:span><text:span text:style-name="Strong_20_Emphasis"><text:span text:style-name="T3">«ОСНОВЫ ПРОФЕССИОНАЛЬНОЙ ПРИКЛАДНОЙ КИНЕЗИОЛОГИИ»</text:span></text:span><text:span text:style-name="T3">,</text:span></text:p>
      <text:p text:style-name="P3"><text:span text:style-name="Strong_20_Emphasis"><text:span text:style-name="T3">25 - 27 сентября 2015 года</text:span></text:span></text:p>
      <text:p text:style-name="P4"> <text:span text:style-name="T5">г. Новосибирск, ул. Нарымская, 27, 9-ый этаж, Школа массажа «Аватара».</text:span></text:p>
      <text:p text:style-name="P5">Обучение проводит Чернышёва Татьяна Николаевна, д.м.н., ДИБАК, вице-президент Российской межрегиональной ассоциации прикладных кинезиологов.</text:p>
      <text:p text:style-name="P2"><text:span text:style-name="Strong_20_Emphasis"><text:span text:style-name="T3">Программа: Биохимическая составляющая Триады Здоровья</text:span></text:span></text:p>
      <text:p text:style-name="P5">1. Функциональная биохимия. Ортомолекулярная медицина. Понятие о метабономике и метаболомике.<text:line-break/>2. Общие понятия о метаболических процессах, происходящих в организме. Энергетический метаболизм.<text:line-break/>3. Конституциональные типы обмена веществ.<text:line-break/>4. Илеоцекальный клапан. Кислотно-щелочная среда.<text:line-break/>5. Правила тестирования при метаболических нарушениях.<text:line-break/>6. Мышцы, ассоциированные с дефицитом нутриентов.<text:line-break/>7. Мышцы, ассоциированные с дыхательной, пищеварительной, мочеполовой, нервной, иммунной и эндокринной системами.<text:line-break/>8. Глазодвигательные реакции как диагностический тест общего состояния организма: синдром сухой клетки, нарушение физической нагрузки, аллергия и непереносимость пищи, нарушение питания - дефицитные состояния, общая токсичность, ключевой структурный стресс, инфицированность, гипоксия организма, нарушение выработки энергии АТФ, сознательные и подсознательные эмоции, межполушарные конфликты.<text:line-break/>9. Выбор приоритетного пораженного органа.<text:line-break/>10. Нейролимфатические рефлексы<text:line-break/>11. Использование диагностических систем для обнаружения (общие понятия):<text:line-break/>а) инфицированности,<text:line-break/>б) интоксикации, <text:line-break/>в) аллергических реакций,<text:line-break/>г) воспалительных реакций,<text:line-break/>д) дегенеративно-дистрофических состояний,<text:line-break/>е) исследования полиморфизма (мутаций). <text:line-break/>12. Правило подбора корригирующей терапии. Техника снятия аллергии за 30 секунд.<text:line-break/>13. Подбор рационального питания по рН и конституциональному типу.<text:line-break/>14. Алгоритм общей диагностики биохимических нарушений и выбор тактики лечения.</text:p>
      <text:p text:style-name="P2"><text:span text:style-name="Strong_20_Emphasis"><text:span text:style-name="T1">Стоимость семинара:</text:span></text:span><text:span text:style-name="T2">  15000 руб.* (*при оплате 50% до 15.09) /17000 руб.</text:span></text:p>
      <text:p text:style-name="P2"><text:span text:style-name="T2">По всем вопросам просим обращаться: </text:span><text:a xlink:type="simple" xlink:href="http://www.avataransk.ru/index.php/k2-items/raspisanie" office:target-frame-name="_blank" xlink:show="new" text:style-name="Internet_20_link" text:visited-style-name="Visited_20_Internet_20_Link"><text:span text:style-name="Strong_20_Emphasis"><text:span text:style-name="T4">www.avataransk.ru/index.php/k2-items/raspisanie</text:span></text:span></text:a><text:span text:style-name="T2"> или по тел. 8-913-942-24-19, 8-952-902-32-45, e-mail: olya.ostapenko@mail.ru или manus@vlad.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3.4.2$Windows_x86 LibreOffice_project/f82d347ccc0be322489bf7da61d7e4ad13fe2ff3</meta:generator>
    <dc:date>2017-11-13T14:16:23.069000000</dc:date>
    <meta:document-statistic meta:table-count="0" meta:image-count="0" meta:object-count="0" meta:page-count="1" meta:paragraph-count="10" meta:word-count="250" meta:character-count="2290" meta:non-whitespace-character-count="2046"/>
    <meta:user-defined meta:name="Info 1"/>
    <meta:user-defined meta:name="Info 2"/>
    <meta:user-defined meta:name="Info 3"/>
    <meta:user-defined meta:name="Info 4"/>
  </office:meta>
</office:document-meta>
</file>