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66cm" style:rel-width="98%" table:align="left"/>
    </style:style>
    <style:style style:name="Таблица1.A" style:family="table-column">
      <style:table-column-properties style:column-width="0.642cm" style:rel-column-width="2475*"/>
    </style:style>
    <style:style style:name="Таблица1.B" style:family="table-column">
      <style:table-column-properties style:column-width="5.816cm" style:rel-column-width="22418*"/>
    </style:style>
    <style:style style:name="Таблица1.C" style:family="table-column">
      <style:table-column-properties style:column-width="3.471cm" style:rel-column-width="13381*"/>
    </style:style>
    <style:style style:name="Таблица1.D" style:family="table-column">
      <style:table-column-properties style:column-width="6.731cm" style:rel-column-width="25948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200b02" style:font-name="Tahoma" fo:font-size="10.5pt" fo:letter-spacing="normal" fo:font-style="normal" fo:font-weight="normal" officeooo:rsid="0017b1e7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4">Симпозиум</text:span></text:span></text:p>
      <text:p text:style-name="P1"><text:span text:style-name="Strong_20_Emphasis"><text:span text:style-name="T3">«КЛИНИЧЕСКАЯ НАТУРОТЕРАПИЯ И ГОМЕОПАТИЯ»</text:span></text:span></text:p>
      <text:p text:style-name="P1"><text:span text:style-name="Strong_20_Emphasis"><text:span text:style-name="T3">16 ноября 2011 года, 15.30-17.30</text:span></text:span></text:p>
      <text:p text:style-name="P1"><text:span text:style-name="Strong_20_Emphasis"><text:span text:style-name="T3">Сопредседатели:</text:span></text:span><text:span text:style-name="T2"> Абрин Г.В. (Москва), Ашихмина М.В. (Москва), Гордеев М.В. (Москва), проф. Лесиовская Е.Е. (Санкт-Петербург), профессор Ло Паньчжэн (КНР), <text:line-break/>Продолжительность докладов - 10 минут</text:span></text:p>
      <text:p text:style-name="P8"><text:span text:style-name="Strong_20_Emphasis"><text:span text:style-name="T3">П Р О Г Р А М М А</text:span></text:span></text:p>
      <text:p text:style-name="P9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<text:span text:style-name="Strong_20_Emphasis"><text:span text:style-name="T1">№</text:span></text:span></text:p>
          </table:table-cell>
          <table:table-cell table:style-name="Таблица1.A1" office:value-type="string">
            <text:p text:style-name="P2"><text:span text:style-name="Strong_20_Emphasis"><text:span text:style-name="T1">Название доклада</text:span></text:span></text:p>
          </table:table-cell>
          <table:table-cell table:style-name="Таблица1.A1" office:value-type="string">
            <text:p text:style-name="P2"><text:span text:style-name="Strong_20_Emphasis"><text:span text:style-name="T1">ФИО докладчика</text:span></text:span></text:p>
          </table:table-cell>
          <table:table-cell table:style-name="Таблица1.A1" office:value-type="string">
            <text:p text:style-name="P2"><text:span text:style-name="Strong_20_Emphasis"><text:span text:style-name="T1">Место работы, должность, ученая степень, звание</text:span></text:span></text:p>
          </table:table-cell>
        </table:table-row>
        <table:table-row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5">Почему дискредитируют гомеопатию</text:p>
          </table:table-cell>
          <table:table-cell table:style-name="Таблица1.A1" office:value-type="string">
            <text:p text:style-name="P5">Яновский Олег Григорьевич, Яновская Н.А.</text:p>
          </table:table-cell>
          <table:table-cell table:style-name="Таблица1.A1" office:value-type="string">
            <text:p text:style-name="P5">ООО «Классическая гомеопатия», к.м.н.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5">Принцип «Подчинения» в саморегуляции  организма</text:p>
          </table:table-cell>
          <table:table-cell table:style-name="Таблица1.A1" office:value-type="string">
            <text:p text:style-name="P5">Абрин Григорий Владимирович</text:p>
          </table:table-cell>
          <table:table-cell table:style-name="Таблица1.A1" office:value-type="string">
            <text:p text:style-name="P5">Врач-гомеопат, Клиника «Интермед»,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5">Клинический случай доказательного подтверждения ММТ диагностикой и комплексной терапии с гомеопатическими нодозами</text:p>
          </table:table-cell>
          <table:table-cell table:style-name="Таблица1.A1" office:value-type="string">
            <text:p text:style-name="P5">Чернышова Татьяна Николаевна, Галай В.Н., Галай Р.П.</text:p>
          </table:table-cell>
          <table:table-cell table:style-name="Таблица1.A1" office:value-type="string">
            <text:p text:style-name="P5">Генеральный директор Клиники функциональной медицины «Манус», президент Межрегиональной ассоциации прикладной кинезиологии, д.м.н. (<text:span text:style-name="Strong_20_Emphasis"><text:span text:style-name="T1">г. Владивосток, Россия</text:span></text:span>)</text:p>
          </table:table-cell>
        </table:table-row>
        <table:table-row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5">Регулирующее действие малых и сверхмалых доз лекарственных веществ на примере Atropa Belladonna</text:p>
          </table:table-cell>
          <table:table-cell table:style-name="Таблица1.A1" office:value-type="string">
            <text:p text:style-name="P5">Бутенин Михаил Алексеевич</text:p>
          </table:table-cell>
          <table:table-cell table:style-name="Таблица1.A1" office:value-type="string">
            <text:p text:style-name="P5">Ассистент кафедры экологии человека РУДН, врач-тарапевт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5">Эффективность конституционального гомеопатического лечения (монопрепарат) на примере клинических случаев</text:p>
          </table:table-cell>
          <table:table-cell table:style-name="Таблица1.A1" office:value-type="string">
            <text:p text:style-name="P5">Ашихмина Маргарита Викторовна</text:p>
          </table:table-cell>
          <table:table-cell table:style-name="Таблица1.A1" office:value-type="string">
            <text:p text:style-name="P5">Врач-гомеопат, медицинский центр Классическая гомеопатия», к.м.н.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5">Антитоксическая фитотерапия - выход из лечебных тупиков</text:p>
          </table:table-cell>
          <table:table-cell table:style-name="Таблица1.A1" office:value-type="string">
            <text:p text:style-name="P5">Лесиовская Елена Евгеньевна</text:p>
          </table:table-cell>
          <table:table-cell table:style-name="Таблица1.A1" office:value-type="string">
            <text:p text:style-name="P5">ФГУН Институт токсикологии ФМБА, ведущий научный сотрудник, д.м.н., профессор (<text:span text:style-name="Strong_20_Emphasis"><text:span text:style-name="T1">г. Санкт-Петербург, Россия</text:span></text:span>)</text:p>
          </table:table-cell>
        </table:table-row>
        <table:table-row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5">Энергоинформационный механизм как гипотеза обоснования действия гомеопатических препаратов</text:p>
          </table:table-cell>
          <table:table-cell table:style-name="Таблица1.A1" office:value-type="string">
            <text:p text:style-name="P5">Юсупов Гамзат Абдуллаевич</text:p>
          </table:table-cell>
          <table:table-cell table:style-name="Таблица1.A1" office:value-type="string">
            <text:p text:style-name="P5">ЗАО «Холдинг «ЭДАС», к.м.н.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2">8.</text:p>
          </table:table-cell>
          <table:table-cell table:style-name="Таблица1.A1" office:value-type="string">
            <text:p text:style-name="P5">Теория механизма действия гомеопатических препаратов с позиции квантовой физики</text:p>
          </table:table-cell>
          <table:table-cell table:style-name="Таблица1.A1" office:value-type="string">
            <text:p text:style-name="P5">Волошина Тамара Герасимовна</text:p>
          </table:table-cell>
          <table:table-cell table:style-name="Таблица1.A1" office:value-type="string">
            <text:p text:style-name="P5">Зав. отделением Клиники «Интермед», к.м.н.,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2">9.</text:p>
          </table:table-cell>
          <table:table-cell table:style-name="Таблица1.A1" office:value-type="string">
            <text:p text:style-name="P5">Реализация генетической программы долголетия с использованием комплексной гомеопатии</text:p>
          </table:table-cell>
          <table:table-cell table:style-name="Таблица1.A1" office:value-type="string">
            <text:p text:style-name="P5">Горяйнова Людмила Кирилловна</text:p>
          </table:table-cell>
          <table:table-cell table:style-name="Таблица1.A1" office:value-type="string">
            <text:p text:style-name="P5">Врач-консультант ЗАО «Холдинг «ЭДАС», Лечебно-оздоровительный центр № 10, к.м.н.,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2">10.</text:p>
          </table:table-cell>
          <table:table-cell table:style-name="Таблица1.A1" office:value-type="string">
            <text:p text:style-name="P5">Неинвазивные технологии в системе комплексной профилактики заболеваний молочной железы</text:p>
          </table:table-cell>
          <table:table-cell table:style-name="Таблица1.A1" office:value-type="string">
            <text:p text:style-name="P5">Семикопенко Виктория Анатольевна</text:p>
          </table:table-cell>
          <table:table-cell table:style-name="Таблица1.A1" office:value-type="string">
            <text:p text:style-name="P5">Врач рентгенолог-маммолог ГУЗ КДЦ № 4 ЗАО г. Москвы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2">11.</text:p>
          </table:table-cell>
          <table:table-cell table:style-name="Таблица1.A1" office:value-type="string">
            <text:p text:style-name="P5">Концепция Российской школы травничества: практический <text:soft-page-break/>опыт фитотерапии в восстановлении способности организма к саморегуляции</text:p>
          </table:table-cell>
          <table:table-cell table:style-name="Таблица1.A1" office:value-type="string">
            <text:p text:style-name="P5">Гордеев Михаил Викторович, <text:soft-page-break/>Гордеева Ю.М.</text:p>
          </table:table-cell>
          <table:table-cell table:style-name="Таблица1.A1" office:value-type="string">
            <text:p text:style-name="P5">Директор Фитоцентра М. Гордеева, президент РНО «Здоровье нации», <text:soft-page-break/>к.б.н.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2">12.</text:p>
          </table:table-cell>
          <table:table-cell table:style-name="Таблица1.A1" office:value-type="string">
            <text:p text:style-name="P5">О необходимости возрождения семейного травничества</text:p>
          </table:table-cell>
          <table:table-cell table:style-name="Таблица1.A1" office:value-type="string">
            <text:p text:style-name="P5">Данилюк Ольга Александровна, Корсун В.Ф., Корсун Е.В.</text:p>
          </table:table-cell>
          <table:table-cell table:style-name="Таблица1.A1" office:value-type="string">
            <text:p text:style-name="P5">Кафедра фитотерапии ФПКМР РУДН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2">13.</text:p>
          </table:table-cell>
          <table:table-cell table:style-name="Таблица1.A1" office:value-type="string">
            <text:p text:style-name="P5">К чему мы в России шли и к чему пришли в фитотерапии и в других направлениях традиционной медицины</text:p>
          </table:table-cell>
          <table:table-cell table:style-name="Таблица1.A1" office:value-type="string">
            <text:p text:style-name="P5">Эйдельнант Александр Савельевич</text:p>
          </table:table-cell>
          <table:table-cell table:style-name="Таблица1.A1" office:value-type="string">
            <text:p text:style-name="P5">РОО Фитотерапевтическое общество, РАЕН, Российская академия космонавтики (<text:span text:style-name="Strong_20_Emphasis"><text:span text:style-name="T1">г. Москва</text:span></text:span>)</text:p>
          </table:table-cell>
        </table:table-row>
        <table:table-row>
          <table:table-cell table:style-name="Таблица1.A1" table:number-columns-spanned="4" office:value-type="string">
            <text:p text:style-name="P2"><text:span text:style-name="Strong_20_Emphasis"><text:span text:style-name="T1">17.30 - 18.00 ОБСУЖДЕНИЕ И ПРИНЯТИЕ РЕЗОЛЮЦИИ КОНГРЕСС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2"><text:span text:style-name="Strong_20_Emphasis"><text:span text:style-name="T1">18.00 ТОРЖЕСТВЕННОЕ ЗАКРЫТИЕ КОНГРЕССА</text:span></text:span></text:p>
          </table:table-cell>
          <table:covered-table-cell/>
          <table:covered-table-cell/>
          <table:covered-table-cell/>
        </table:table-row>
      </table:table>
      <text:p text:style-name="P4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7S</meta:editing-duration>
    <meta:editing-cycles>13</meta:editing-cycles>
    <meta:generator>LibreOffice/5.3.4.2$Windows_x86 LibreOffice_project/f82d347ccc0be322489bf7da61d7e4ad13fe2ff3</meta:generator>
    <dc:date>2017-11-14T15:53:30.625000000</dc:date>
    <meta:document-statistic meta:table-count="1" meta:image-count="0" meta:object-count="0" meta:page-count="2" meta:paragraph-count="64" meta:word-count="372" meta:character-count="3026" meta:non-whitespace-character-count="2714"/>
    <meta:user-defined meta:name="Info 1"/>
    <meta:user-defined meta:name="Info 2"/>
    <meta:user-defined meta:name="Info 3"/>
    <meta:user-defined meta:name="Info 4"/>
  </office:meta>
</office:document-meta>
</file>