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66cm" style:rel-width="98%" table:align="left"/>
    </style:style>
    <style:style style:name="Таблица1.A" style:family="table-column">
      <style:table-column-properties style:column-width="0.642cm" style:rel-column-width="2475*"/>
    </style:style>
    <style:style style:name="Таблица1.B" style:family="table-column">
      <style:table-column-properties style:column-width="5.911cm" style:rel-column-width="22785*"/>
    </style:style>
    <style:style style:name="Таблица1.C" style:family="table-column">
      <style:table-column-properties style:column-width="3.769cm" style:rel-column-width="14530*"/>
    </style:style>
    <style:style style:name="Таблица1.D" style:family="table-column">
      <style:table-column-properties style:column-width="6.338cm" style:rel-column-width="24432*"/>
    </style:style>
    <style:style style:name="Таблица1.A1" style:family="table-cell">
      <style:table-cell-properties style:vertical-align="middle" fo:padding="0cm" fo:border="none"/>
    </style:style>
    <style:style style:name="Таблица1.2" style:family="table-row">
      <style:table-row-properties style:min-row-height="0.601cm"/>
    </style:style>
    <style:style style:name="Таблица1.13" style:family="table-row">
      <style:table-row-properties style:min-row-height="0.628cm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200b02" style:font-name="Tahoma" fo:font-size="10.5pt" fo:letter-spacing="normal" fo:font-style="normal" fo:font-weight="normal" officeooo:rsid="0017b1e7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4">Симпозиум</text:span></text:span></text:p>
      <text:p text:style-name="P1"><text:span text:style-name="Strong_20_Emphasis"><text:span text:style-name="T3">«АКТУАЛЬНЫЕ ВОПРОСЫ БЕЗОПАСНОСТИ ПИЩИ. ТРАДИЦИОННЫЕ <text:line-break/>И ИННОВАЦИОННЫЕ АСПЕКТЫ ОПТИМАЛЬНОГО ПИТАНИЯ»</text:span></text:span></text:p>
      <text:p text:style-name="P1"><text:span text:style-name="Strong_20_Emphasis"><text:span text:style-name="T3">16 ноября 2011 г., 13.30-15.30</text:span></text:span></text:p>
      <text:p text:style-name="P1"><text:span text:style-name="Strong_20_Emphasis"><text:span text:style-name="T3">Сопредседатели:</text:span></text:span><text:span text:style-name="T2"> академик Тутельян В.А., профессор Суханов Б.П., профессор Васильев А.В.</text:span></text:p>
      <text:p text:style-name="P1"><text:span text:style-name="Strong_20_Emphasis"><text:span text:style-name="T3">П Р О Г Р А М М 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<text:span text:style-name="Strong_20_Emphasis"><text:span text:style-name="T1">№</text:span></text:span></text:p>
          </table:table-cell>
          <table:table-cell table:style-name="Таблица1.A1" office:value-type="string">
            <text:p text:style-name="P2"><text:span text:style-name="Strong_20_Emphasis"><text:span text:style-name="T1">Название доклада</text:span></text:span></text:p>
          </table:table-cell>
          <table:table-cell table:style-name="Таблица1.A1" office:value-type="string">
            <text:p text:style-name="P2"><text:span text:style-name="Strong_20_Emphasis"><text:span text:style-name="T1">ФИО докладчика</text:span></text:span></text:p>
          </table:table-cell>
          <table:table-cell table:style-name="Таблица1.A1" office:value-type="string">
            <text:p text:style-name="P2"><text:span text:style-name="Strong_20_Emphasis"><text:span text:style-name="T1">Место работы, должность, ученая степень, звание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3">Традиционные и инновационные аспекты оптимального питания</text:p>
          </table:table-cell>
          <table:table-cell table:style-name="Таблица1.A1" office:value-type="string">
            <text:p text:style-name="P3">Тутельян Виктор Александрович</text:p>
          </table:table-cell>
          <table:table-cell table:style-name="Таблица1.A1" office:value-type="string">
            <text:p text:style-name="P3">Директор НИИ питания РАМН, академик РАМН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3">Медико-биологическое обоснование применения БАД к пище в профилактической медицине</text:p>
          </table:table-cell>
          <table:table-cell table:style-name="Таблица1.A1" office:value-type="string">
            <text:p text:style-name="P3">Суханов Борис Петрович</text:p>
          </table:table-cell>
          <table:table-cell table:style-name="Таблица1.A1" office:value-type="string">
            <text:p text:style-name="P3">ГБОУ ВПО Первый МГМУ им. И.М. Сеченова, НИИ питания РАМН, д.м.н.,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3">Нормативная база критериев безопасности и эффективности БАД к пище в рамках ЕврАзЭс</text:p>
          </table:table-cell>
          <table:table-cell table:style-name="Таблица1.A1" office:value-type="string">
            <text:p text:style-name="P3">Васильев Андрей Валерьевич</text:p>
          </table:table-cell>
          <table:table-cell table:style-name="Таблица1.A1" office:value-type="string">
            <text:p text:style-name="P3">Руководитель лаборатории обмена веществ и энергии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3">Проблемные подходы к производству специализированных, функциональных и органических продуктов: взгляд потребителя</text:p>
          </table:table-cell>
          <table:table-cell table:style-name="Таблица1.A1" office:value-type="string">
            <text:p text:style-name="P3">Калинин Александр Яковлевич</text:p>
          </table:table-cell>
          <table:table-cell table:style-name="Таблица1.A1" office:value-type="string">
            <text:p text:style-name="P3">Генеральный директор Национального фонда защиты потребителей, председатель ТК НО «Продукты органического производства», академик РАЕН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3">Современные методологические подходы к оценке подлинности и качества БАД к пище и обогащенных пищевых продуктов</text:p>
          </table:table-cell>
          <table:table-cell table:style-name="Таблица1.A1" office:value-type="string">
            <text:p text:style-name="P3">Эллер Константин Исаакович</text:p>
          </table:table-cell>
          <table:table-cell table:style-name="Таблица1.A1" office:value-type="string">
            <text:p text:style-name="P3">Руководитель лаборатории аналитических методов исследования пищевых продуктов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3">Пробиотики в пище: современные требования к оценке эффективности</text:p>
          </table:table-cell>
          <table:table-cell table:style-name="Таблица1.A1" office:value-type="string">
            <text:p text:style-name="P3">Шевелева Светлана Анатольевна</text:p>
          </table:table-cell>
          <table:table-cell table:style-name="Таблица1.A1" office:value-type="string">
            <text:p text:style-name="P3">Руководитель лаборатории санитарно-пищевой микробиологии и микроэкологии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3">Современные аспекты безопасности функциональных пищевых продуктов</text:p>
          </table:table-cell>
          <table:table-cell table:style-name="Таблица1.A1" office:value-type="string">
            <text:p text:style-name="P3">Кочеткова Алла Алексеевна</text:p>
          </table:table-cell>
          <table:table-cell table:style-name="Таблица1.A1" office:value-type="string">
            <text:p text:style-name="P3">Руководитель лаборатории технологии новых специализированных продуктов профилактического действия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2">8.</text:p>
          </table:table-cell>
          <table:table-cell table:style-name="Таблица1.A1" office:value-type="string">
            <text:p text:style-name="P3">Научно обоснованные подходы к выбору и дозированию витаминно-минеральных комплексов</text:p>
          </table:table-cell>
          <table:table-cell table:style-name="Таблица1.A1" office:value-type="string">
            <text:p text:style-name="P3">Коденцова Вера Митрофановна, Вржесинская О.А</text:p>
          </table:table-cell>
          <table:table-cell table:style-name="Таблица1.A1" office:value-type="string">
            <text:p text:style-name="P3">Руководитель лаборатории витаминов и минеральных веществ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2">9.</text:p>
          </table:table-cell>
          <table:table-cell table:style-name="Таблица1.A1" office:value-type="string">
            <text:p text:style-name="P3">Особенности пищевого статуса, пищевого поведения у больных синдромом диспепсии в сочетании с метаболическим синдромом</text:p>
          </table:table-cell>
          <table:table-cell table:style-name="Таблица1.A1" office:value-type="string">
            <text:p text:style-name="P3">Романова Марина Михайловна</text:p>
          </table:table-cell>
          <table:table-cell table:style-name="Таблица1.A1" office:value-type="string">
            <text:p text:style-name="P3">Доцент каф. поликлинической терапии ГБОУ ВПО ВГМА им. Н.Н.Бурденко МЗ СР РФ, главный внештатный диетолог Департамента здравоохранения <text:soft-page-break/>Администрации Воронежской области, к.м.н. (<text:span text:style-name="Strong_20_Emphasis"><text:span text:style-name="T1">г. Воронеж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2">10.</text:p>
          </table:table-cell>
          <table:table-cell table:style-name="Таблица1.A1" office:value-type="string">
            <text:p text:style-name="P3">Возможности методов электропунктурной диагностики в определении пищевой аллергии и пищевой непереносимости</text:p>
          </table:table-cell>
          <table:table-cell table:style-name="Таблица1.A1" office:value-type="string">
            <text:p text:style-name="P3">Федоренко С.И</text:p>
          </table:table-cell>
          <table:table-cell table:style-name="Таблица1.A1" office:value-type="string">
            <text:p text:style-name="P3">Центр интеллектуальных медицинских систем «ИМЕДИС»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2">11.</text:p>
          </table:table-cell>
          <table:table-cell table:style-name="Таблица1.A1" office:value-type="string">
            <text:p text:style-name="P3">Ситуационный анализ препаратов, применяемых для нутритивной поддержки пациентов реанимационного профиля</text:p>
          </table:table-cell>
          <table:table-cell table:style-name="Таблица1.A1" office:value-type="string">
            <text:p text:style-name="P3">Ивакина Светлана Николаевна, Гизатуллин Р.Х., Хисматуллина А.В., Лозовая Г.Ф.</text:p>
          </table:table-cell>
          <table:table-cell table:style-name="Таблица1.A1" office:value-type="string">
            <text:p text:style-name="P3">Доцент кафедры управления и экономики фармации с курсом медицинского и фармацевтического товароведения, Башкирский государственный медицинский университет (<text:span text:style-name="Strong_20_Emphasis"><text:span text:style-name="T1">г. Уфа, Россия</text:span></text:span>)</text:p>
          </table:table-cell>
        </table:table-row>
        <table:table-row table:style-name="Таблица1.13">
          <table:table-cell table:style-name="Таблица1.A1" office:value-type="string">
            <text:p text:style-name="P2">12.</text:p>
          </table:table-cell>
          <table:table-cell table:style-name="Таблица1.A1" office:value-type="string">
            <text:p text:style-name="P3">Образовательные программы в области здорового и лечебного питания</text:p>
          </table:table-cell>
          <table:table-cell table:style-name="Таблица1.A1" office:value-type="string">
            <text:p text:style-name="P3">Погожева Алла Владимировна</text:p>
          </table:table-cell>
          <table:table-cell table:style-name="Таблица1.A1" office:value-type="string">
            <text:p text:style-name="P3">НИИ питания РАМН, д.м.н., профессор (<text:span text:style-name="Strong_20_Emphasis"><text:span text:style-name="T1">г. Москва, Россия</text:span></text:span>)</text:p>
          </table:table-cell>
        </table:table-row>
      </table:table>
      <text:p text:style-name="P4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S</meta:editing-duration>
    <meta:editing-cycles>12</meta:editing-cycles>
    <meta:generator>LibreOffice/5.3.4.2$Windows_x86 LibreOffice_project/f82d347ccc0be322489bf7da61d7e4ad13fe2ff3</meta:generator>
    <dc:date>2017-11-14T15:49:48.652000000</dc:date>
    <meta:document-statistic meta:table-count="1" meta:image-count="0" meta:object-count="0" meta:page-count="2" meta:paragraph-count="57" meta:word-count="393" meta:character-count="3191" meta:non-whitespace-character-count="2854"/>
    <meta:user-defined meta:name="Info 1"/>
    <meta:user-defined meta:name="Info 2"/>
    <meta:user-defined meta:name="Info 3"/>
    <meta:user-defined meta:name="Info 4"/>
  </office:meta>
</office:document-meta>
</file>