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6cm" style:rel-width="98%" table:align="left"/>
    </style:style>
    <style:style style:name="Таблица1.A" style:family="table-column">
      <style:table-column-properties style:column-width="0.637cm" style:rel-column-width="2454*"/>
    </style:style>
    <style:style style:name="Таблица1.B" style:family="table-column">
      <style:table-column-properties style:column-width="6.802cm" style:rel-column-width="26219*"/>
    </style:style>
    <style:style style:name="Таблица1.C" style:family="table-column">
      <style:table-column-properties style:column-width="3.14cm" style:rel-column-width="12103*"/>
    </style:style>
    <style:style style:name="Таблица1.D" style:family="table-column">
      <style:table-column-properties style:column-width="6.082cm" style:rel-column-width="23446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Симпозиум</text:span></text:span></text:p>
      <text:p text:style-name="P1"><text:span text:style-name="Strong_20_Emphasis"><text:span text:style-name="T3">«МАНУАЛЬНЫЕ ТЕХНОЛОГИИ В СОВРЕМЕННОЙ КЛИНИЧЕСКОЙ ПРАКТИКЕ»</text:span></text:span></text:p>
      <text:p text:style-name="P1"><text:span text:style-name="Strong_20_Emphasis"><text:span text:style-name="T3">16 ноября 2011 г., 11.30-13.30</text:span></text:span></text:p>
      <text:p text:style-name="P1"><text:span text:style-name="Strong_20_Emphasis"><text:span text:style-name="T3">Сопредседатели:</text:span></text:span><text:span text:style-name="T2"> профессор Лиев А.А. (Кисловодск), профессор Иваничев Г.А. (Казань), профессор Качан А.Т. (Санкт-Петербург), профессор Егорова И.А. (Новгород - Санкт-Петербург)<text:line-break/>Продолжительность докладов - 10 минут</text:span></text:p>
      <text:p text:style-name="P1"><text:span text:style-name="Strong_20_Emphasis"><text:span text:style-name="T3">П Р О Г Р А М М 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Strong_20_Emphasis"><text:span text:style-name="T1">№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Название доклада</text:span></text:span></text:p>
          </table:table-cell>
          <table:table-cell table:style-name="Таблица1.A1" office:value-type="string">
            <text:p text:style-name="P3"><text:span text:style-name="Strong_20_Emphasis"><text:span text:style-name="T1">ФИО докладчика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2">Мануальная медицина, ее роль в реабилитации больных с вертеброневрологическими заболеваниями</text:p>
          </table:table-cell>
          <table:table-cell table:style-name="Таблица1.A1" office:value-type="string">
            <text:p text:style-name="P2">Лиев Анатолий Андреевич</text:p>
          </table:table-cell>
          <table:table-cell table:style-name="Таблица1.A1" office:value-type="string">
            <text:p text:style-name="P2">Директор ФГБУ Центр медицинской реабилитации «Луч» Минздравсоцразвития России, д.м.н., профессор (<text:span text:style-name="Strong_20_Emphasis"><text:span text:style-name="T1">г. Кисловодск, Россия</text:span></text:span>)</text:p>
          </table:table-cell>
        </table:table-row>
        <table:table-row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2">Миофасциальный болевой синдром</text:p>
          </table:table-cell>
          <table:table-cell table:style-name="Таблица1.A1" office:value-type="string">
            <text:p text:style-name="P2">Иваничев Георгий Александрович</text:p>
          </table:table-cell>
          <table:table-cell table:style-name="Таблица1.A1" office:value-type="string">
            <text:p text:style-name="P2">Зав. кафедрой неврологии, рефлексотерапии и остеопатии ГБОУ ДПО Казанская государственная медицинская академия Минздравсоцразвития России, д.м.н., профессор (<text:span text:style-name="Strong_20_Emphasis"><text:span text:style-name="T1">г.Казань, Россия</text:span></text:span>)</text:p>
          </table:table-cell>
        </table:table-row>
        <table:table-row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2">Применение показателей качества жизни для оценки эффективности остеопатического лечения заболеваний позвоночника </text:p>
          </table:table-cell>
          <table:table-cell table:style-name="Таблица1.A1" office:value-type="string">
            <text:p text:style-name="P2">Егорова Ирина Анатольевна</text:p>
          </table:table-cell>
          <table:table-cell table:style-name="Таблица1.A1" office:value-type="string">
            <text:p text:style-name="P2">Директор Института остеопатической медицины, Заведующий кафедрой восстановительной медицины и остеопатии Новгородского Государственного Университета, д.м.н., профессор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2">Место остеопатии в улучшении качества здоровья</text:p>
          </table:table-cell>
          <table:table-cell table:style-name="Таблица1.A1" office:value-type="string">
            <text:p text:style-name="P2">Мохов Дмитрий Евгеньевич</text:p>
          </table:table-cell>
          <table:table-cell table:style-name="Таблица1.A1" office:value-type="string">
            <text:p text:style-name="P2">Директор Института остеопатии Санкт-Петербургской медицинской академии последипломного образования, к.м.н.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2">Системное восстановительное лечение больных миелопатиями в здравницах Кавказских минеральных вод и Кубани</text:p>
          </table:table-cell>
          <table:table-cell table:style-name="Таблица1.A1" office:value-type="string">
            <text:p text:style-name="P2">Моисеев В.В., Лиев А.А.</text:p>
          </table:table-cell>
          <table:table-cell table:style-name="Таблица1.A1" office:value-type="string">
            <text:p text:style-name="P2">ФГБУ Центр медицинской реабилитации «Луч» Минздравсоцразвития России, д.м.н., профессор (<text:span text:style-name="Strong_20_Emphasis"><text:span text:style-name="T1">г. Кисловодск, Россия</text:span></text:span>)</text:p>
          </table:table-cell>
        </table:table-row>
        <table:table-row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2">Эффективность остеопатического лечения опорно-двигательного аппарата после минно-взрывной травмы</text:p>
          </table:table-cell>
          <table:table-cell table:style-name="Таблица1.A1" office:value-type="string">
            <text:p text:style-name="P2">Руднев Алексей Иванович</text:p>
          </table:table-cell>
          <table:table-cell table:style-name="Таблица1.A1" office:value-type="string">
            <text:p text:style-name="P2">Ассистент кафедры восстановительной медицины и остеопатии Новгородского Государственного Университета, ст. преподаватель Института остеопатической медицины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2">Лечение методами традиционной китайской медицины инфекций верхних дыхательных путей, желудочно-кишечного гриппа и <text:soft-page-break/>бронхита, сопровождающегося диареей, у детей (мануальная терапия и фитотерапия)</text:p>
          </table:table-cell>
          <table:table-cell table:style-name="Таблица1.A1" office:value-type="string">
            <text:p text:style-name="P2">Профессор Ло Паньчжэн</text:p>
          </table:table-cell>
          <table:table-cell table:style-name="Таблица1.A1" office:value-type="string">
            <text:p text:style-name="P2">Зав. отделением педиатрии Государственной клиникиа традиционной китайской медицины (г. Сиань, КНР), <text:soft-page-break/>ведущий консультант Клиники интегративной медицины «Желтый император», д.м.н., профессор (<text:span text:style-name="Strong_20_Emphasis"><text:span text:style-name="T1">г. Москва, Россия</text:span></text:span>)</text:p>
          </table:table-cell>
        </table:table-row>
      </table:table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7S</meta:editing-duration>
    <meta:editing-cycles>9</meta:editing-cycles>
    <meta:generator>LibreOffice/5.3.4.2$Windows_x86 LibreOffice_project/f82d347ccc0be322489bf7da61d7e4ad13fe2ff3</meta:generator>
    <dc:date>2017-11-14T15:45:02.896000000</dc:date>
    <meta:document-statistic meta:table-count="1" meta:image-count="0" meta:object-count="0" meta:page-count="2" meta:paragraph-count="37" meta:word-count="269" meta:character-count="2392" meta:non-whitespace-character-count="2159"/>
    <meta:user-defined meta:name="Info 1"/>
    <meta:user-defined meta:name="Info 2"/>
    <meta:user-defined meta:name="Info 3"/>
    <meta:user-defined meta:name="Info 4"/>
  </office:meta>
</office:document-meta>
</file>