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200b02" style:font-name="Tahoma" fo:font-size="10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 </text:span></text:span></text:p>
      <text:p text:style-name="P2"><text:span text:style-name="Strong_20_Emphasis"><text:span text:style-name="T2">РЕЗОЛЮЦИЯ</text:span></text:span><text:span text:style-name="T1"><text:line-break/></text:span><text:span text:style-name="Strong_20_Emphasis"><text:span text:style-name="T1">IV Российского гомеопатического съезда<text:line-break/>(г. Москва, 24 октября 2009 г.)</text:span></text:span></text:p>
      <text:p text:style-name="P1"><text:line-break/>Участники IV Российского гомеопатического съезда, обсудив доклады и выступления представителей медицинской науки, практикующих врачей, организаторов здравоохранения, отечественных и зарубежных производителей гомеопатических лекарственных средств, с удовлетворением отмечают, что гомеопатический метод лечения все шире входит в медицинскую практику на территории Российской Федерации.<text:line-break/>Увеличивается количество врачей, использующих гомеопатические препараты для профилактики и лечения заболеваний. Возрастает количество пациентов, предпочитающих восстанавливать здоровье доступными и эффективными гомеопатическими препаратами. <text:line-break/>Проводимые научные исследования позволяют глубже изучить механизм действия гомеопатических препаратов, содействуют интеграции гомеопатии и аллопатии как составляющих единого процесса лечения заболеваний. <text:line-break/>Несмотря на глобальный финансово-экономический кризис, гомеопатия удерживает свои позиции на фармацевтическом рынке благодаря доступным ценам и высокому спросу у населения.<text:line-break/>В тоже время участники Съезда отмечают, что возможности гомеопатии используются отечественным здравоохранением не в полной мере.<text:line-break/>До сих пор не определен статус врача-гомеопата, что препятствует их работе в государственных медицинских учреждениях. Затянулась работа по созданию в стране нормативной базы по регистрации, производству, контролю качества и обращению гомеопатических лекарственных средств с учетом специфических особенностей гомеопатии, при этом игнорируется богатый зарубежный опыт. Необоснованные административные барьеры сдерживают развитие производства и расширение ассортимента отечественных гомеопатических препаратов, что создает конкурентные преимущества для иностранных производителей. <text:line-break/>Федеральные и региональные органы исполнительной власти не в полной мере выполняют Решение оперативного совещания Совета Безопасности от 9.02.2008 г. «О мерах по обеспечению населения, учреждений системы здравоохранения и Вооруженных сил Российской Федерации лекарственными средствами отечественного производства».</text:p>
      <text:p text:style-name="P1">Постановления Правительства РФ по развитию отечественной медицинской промышленности выполняются не системно и с низким качеством, что не позволяет ускорить формирование сбалансированной конкурентной среды на фармацевтическом рынке и равных конкурентных условий для отечественных и зарубежных производителей.</text:p>
      <text:p text:style-name="P1">IV Российский гомеопатический съезд постановляет:</text:p>
      <text:p text:style-name="P1">1. Оргкомитету съезда в срок до 01.11. 2009 г. обобщить и представить в Государственную Думу Российской Федерации и Минздравсоцразвития России предложения по внесению изменений и дополнений в проект Федерального закона «Об обращении лекарственных средств» с учетом специфики гомеопатии на основе отечественного опыта и соответствующих документов Евросоюза.</text:p>
      <text:p text:style-name="P1">2. Обратиться в Министерство здравоохранения и социального развития Российской Федерации с предложением инициировать разработку Федеральной целевой программы по развитию и расширению использования метода гомеопатии в практическом здравоохранении.</text:p>
      <text:p text:style-name="P1"><text:soft-page-break/>3. Предложить Федеральной службе по надзору в сфере здравоохранения и социального развития (Росздравнадзор) ускорить формирование и утверждение нормативной базы для регистрации, производства, контроля и обращения гомеопатических лекарственных средств, гармонизировав ее с соответствующей нормативной базой Евросоюза.</text:p>
      <text:p text:style-name="P1">4. Предложить Федеральному научному клинико-экспериментальному центру традиционных методов диагностики и лечения обеспечить систематизацию взаимодействия с федеральными и региональными органами исполнительной власти с целью расширения использования метода гомеопатии в практическом здравоохранении.</text:p>
      <text:p text:style-name="P1">5. Предложить профессиональным общественным организациям, работающим в области гомеопатии, повысить уровень координации и интеграции для расширения использования метода гомеопатии в практическом здравоохранении путем формирования целевых рабочих групп по решению практических задач.</text:p>
      <text:p text:style-name="P1">6. Ввести членов оргкомитета Съезда в постоянно действующий Президиум Российского гомеопатического съезда для всемерного обеспечения:<text:line-break/>• организации и контроля выполнения решений съезда;<text:line-break/>• взаимодействия с органами исполнительной власти и профессиональными общественными организациями по реализации решений съезда; <text:line-break/>• подготовки, организации и проведения конкретных мероприятий по исполнению решений съезда;<text:line-break/>• установления даты проведения, подготовки отчетного доклада и проекта решения Пятого Российского гомеопатического съезда в 2011 году.</text:p>
      <text:p text:style-name="P1">7. Обязать постоянно действующий Президиум Российского гомеопатического съезда осуществить необходимые мероприятия по созданию Национального совета по гомеопатии и обеспечить реализацию мер по консолидации действий профессиональных общественных организаций и органов исполнительной власти в целях дальнейшего развития гомеопатии в Российской Федерации.</text:p>
      <text:p text:style-name="P1">Принято единогласно 24 октября 2009 года</text:p>
      <text:p text:style-name="P1">Оргкомитет IV Российского гомеопатического съезда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5</meta:editing-cycles>
    <meta:generator>LibreOffice/5.3.4.2$Windows_x86 LibreOffice_project/f82d347ccc0be322489bf7da61d7e4ad13fe2ff3</meta:generator>
    <dc:date>2017-11-14T13:41:47.632000000</dc:date>
    <meta:document-statistic meta:table-count="0" meta:image-count="0" meta:object-count="0" meta:page-count="2" meta:paragraph-count="14" meta:word-count="552" meta:character-count="4944" meta:non-whitespace-character-count="4399"/>
    <meta:user-defined meta:name="Info 1"/>
    <meta:user-defined meta:name="Info 2"/>
    <meta:user-defined meta:name="Info 3"/>
    <meta:user-defined meta:name="Info 4"/>
  </office:meta>
</office:document-meta>
</file>