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397cm" fo:margin-bottom="0.397cm" loext:contextual-spacing="false" fo:orphans="2" fo:widows="2" fo:text-indent="0cm" style:auto-text-indent="false" fo:padding="0cm" fo:border="none"/>
      <style:text-properties fo:font-variant="normal" fo:text-transform="none" fo:color="#200b02" style:font-name="Tahoma" fo:font-size="10.5pt" fo:letter-spacing="normal" fo:font-style="normal" fo:font-weight="normal"/>
    </style:style>
    <style:style style:name="P2"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P3" style:family="paragraph" style:parent-style-name="Text_20_body">
      <style:paragraph-properties fo:margin-left="0cm" fo:margin-right="0cm" fo:margin-top="0.397cm" fo:margin-bottom="0.397cm" loext:contextual-spacing="false" fo:orphans="2" fo:widows="2" fo:text-indent="0cm" style:auto-text-indent="false" fo:padding="0cm" fo:border="none"/>
      <style:text-properties fo:font-variant="normal" fo:text-transform="none" fo:color="#200b02" style:font-name="Tahoma" fo:font-size="10.5pt" fo:letter-spacing="normal" fo:font-style="normal" fo:font-weight="normal"/>
    </style:style>
    <style:style style:name="T1" style:family="text">
      <style:text-properties fo:font-variant="normal" fo:text-transform="none" fo:color="#200b02" style:font-name="Tahoma" fo:font-size="10.5pt" fo:letter-spacing="normal"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РЕЗОЛЮЦИЯ<text:line-break/>I Съезда натуротерапевтов России<text:line-break/>(г. Москва, 25 октября 2009 г.)</text:span></text:span></text:p>
      <text:p text:style-name="P1"><text:line-break/>Участники I Съезда натуротерапевтов России, состоявшегося в Москве<text:line-break/>25 октября 2009 года, с удовлетворением отмечают что в нашей стране, как и во всем мире, методы лечения, основанные на использовании средств природного происхождения, занимают все более устойчивые позиции в медицинской практике. В течение последних 10-15 лет заметно активизировалось проведение научно-исследовательских работ в области фитотерапии, апи- и гирудотерапии. На фармацевтическом рынке постепенно растет количество лекарственных средств растительного, животного и минерального происхождения. Стремительно возрастает число зарегистрированных биологически активных добавок к пище, основу которых составляют природные компоненты. <text:line-break/>Участники Съезда одобрили создание Некоммерческой организации «Профессиональная ассоциация натуротерапевтов», выразив уверенность в том, что она успешно реализует свои большие потенциальные возможности и окажет позитивное влияние на процесс развития натуротерапии в России.<text:line-break/>Вместе с тем, участники Съезда выразили серьезную обеспокоенность наличием факторов, тормозящих интеграцию натуротерапии в систему здравоохранения. До сих пор отсутствует нормативный документ, регламентирующий деятельность врача - фитотерапевта, апитерапевта, гирудотерапевта в медицинском учреждении. Вопросы натуротерапии практически не представлены в учебных программах медицинских ВУЗов. Почти не увеличивается количество видов официнального лекарственного растительного сырья, медленно расширяется ассортимент лекарственных средств природного происхождения. Система государственной регистрации этих средств все еще не свободна от надуманных и неоправданных элементов, затрудняющих их поступление к потребителю. Негативно сказалась на положении дел ликвидация Фармакопейного комитета и специализированных экспертных комиссий. Минсельхоз России не принимает действенных мер к восстановлению системы разведения, выращивания, сбора и заготовок сырья культурных лекарственных растений.</text:p>
      <text:p text:style-name="P1">I Съезд натуротерапевтов России постановляет:<text:line-break/>1. Одобрить работу Федерального научного клинико-экспериментального центра традиционных методов диагностики и лечения Минздравсоцразвития России и Профессиональной ассоциации натуротерапевтов по организации и проведению I Съезда натуротерапевтов России.<text:line-break/>2. Установить регулярность проведения съездов натуротерапевтов России - один раз в два года.<text:line-break/>3. Обратиться в Министерство здравоохранения и социального развития Российской Федерации с просьбой рассмотреть вопрос о статусе врача-фитотерапевта, врача-апитерапевта, врача-гирудотерапевта в системе здравоохранения, утвердить соответствующие нормативные документы, регламентирующие их деятельность.<text:line-break/>4. Обратиться с просьбой в Министерство здравоохранения и социального развития и Министерство образования и науки Российской Федерации о введении в учебные программы медицинских Вузов курса фитотерапии.<text:line-break/>5. Просить Федеральную службу по надзору в сфере здравоохранения и социального развития (Росздравнадзор) рассмотреть вопрос о воссоздании Фармакопейного комитета и его специализированных экспертных комиссий.<text:line-break/>6. Просить Росздравнадзор рассмотреть вопрос об ограничении сроков рассмотрения заявок на регистрацию фитопрепаратов до одного года.<text:line-break/>7. Обратиться в Министерство сельского хозяйства Российской Федерации с просьбой рассмотреть вопрос о скорейшем восстановлении системы возделывания, сбора и заготовок лекарственного растительного сырья, в первую очередь, облепихи.<text:line-break/>8. Обратиться в Правительство Российской Федерации с настоятельной рекомендацией о разработке и реализации Государственной программы по развитию натуротерапии в стране.</text:p>
      <text:p text:style-name="P1">Принято единогласно 25 октября 2009 года</text:p>
      <text:p text:style-name="P2"><text:soft-page-break/><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4</meta:editing-cycles>
    <meta:generator>LibreOffice/5.3.4.2$Windows_x86 LibreOffice_project/f82d347ccc0be322489bf7da61d7e4ad13fe2ff3</meta:generator>
    <dc:date>2017-11-14T13:35:44.196000000</dc:date>
    <meta:document-statistic meta:table-count="0" meta:image-count="0" meta:object-count="0" meta:page-count="2" meta:paragraph-count="4" meta:word-count="424" meta:character-count="3718" meta:non-whitespace-character-count="3296"/>
    <meta:user-defined meta:name="Info 1"/>
    <meta:user-defined meta:name="Info 2"/>
    <meta:user-defined meta:name="Info 3"/>
    <meta:user-defined meta:name="Info 4"/>
  </office:meta>
</office:document-meta>
</file>