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РЕЗОЛЮЦИЯ</text:span></text:span></text:p>
      <text:p text:style-name="P4"><text:span text:style-name="Strong_20_Emphasis"><text:span text:style-name="T1">VII Международного конгресса «Традиционная медицина»</text:span></text:span></text:p>
      <text:p text:style-name="P2"><text:span text:style-name="Strong_20_Emphasis"><text:span text:style-name="T1">(г. Москва, 23-25 октября 2009 г.)</text:span></text:span></text:p>
      <text:p text:style-name="P3"><text:line-break/>Участники VII Международного конгресса «Традиционная медицина», состоявшегося в г. Москве 23-25 октября 2009 года, отмечают, что в развитии традиционных методов профилактики, диагностики, лечения заболеваний, медицинской реабилитации достигнуты определенные успехи. Особенно это относится к рекомендованной ВОЗ интеграции традиционной медицины в систему здравоохранения страны, высокая степень которой выдвинула Россию на лидирующие позиции среди стран Европы и Америки по этому показателю. Отличительной особенностью отечественной традиционной медицины является ее объемная научная составляющая, подтвержденная тем фактом, что из более чем 200 докладов, прозвучавших на Конгрессе, подавляющее большинство составили сообщения о результатах научных исследований. С каждым годом в стране увеличивается число врачей, избравших методы традиционной медицины в качестве основного вида деятельности. <text:line-break/>Вместе с тем, как отмечалось на Конгрессе, в последние годы развитие традиционной медицины в стране несколько затормозилось. До сих пор не определен статус большого количества врачей, применяющих традиционные методы лечения, в государственной системе здравоохранения. Требует совершенствования система профессионального последипломного образования в области традиционной медицины. Сдерживает развитие натуротерапии и гомеопатии в стране несовершенная система регистрации лекарственных средств природного происхождения и гомеопатических препаратов. В течение многих лет не предпринимается реальных мер по цивилизованному развитию в стране мировых традиционных медицинских систем.<text:line-break/>Одной из основных причин застойных явлений в отечественной традиционной медицине является резкое ослабление внимания к ее проблемам со стороны федеральных органов управления здравоохранением. Министерство здравоохранения и социального развития Российской Федерации практически устранилось от руководства традиционной медициной, проявляя явную недооценку доступных для населения и эффективных ресурсосберегающих традиционных технологий профилактики и лечения, бурно развивающихся во всем мире. Более того, Министерство предпринимает действия по ликвидации Федерального научного клинико-экспериментального центра традиционных методов диагностики и лечения - уникального в своем роде научно-исследовательского учреждения, в течение более 30 лет осуществляющего проведение и координацию научной работы в области традиционной медицины.<text:line-break/>Решению многочисленных проблем этого перспективного направления медицинской науки и практики, по мнению специалистов, могло бы способствовать введение медицинской и научной специальности «традиционная медицина», однако данное предложение игнорируется Министерством.<text:line-break/>VII Международный конгресс «Традиционная медицина» постановляет: <text:line-break/>1. Одобрить деятельность Федерального научного клинико-экспериментального центра традиционных методов диагностики и лечения Минздравсоцразвития России и НО «Профессиональная ассоциация натуротерапевтов» по организации и проведению данного Конгресса, включающего в себя IV Российский гомеопатический съезд и I Съезд натуротерапевтов России, два сателлитных симпозиума и пять секций по отдельным направлениям традиционной медицины.<text:line-break/>2. Поручить Организационному комитету и президиуму Конгресса направить в адрес Министерства здравоохранения и социального развития Российской Федерации обращение, в котором разъяснить сущность и значение традиционных методов и средств в организации лечебно-диагностического процесса, в расширении возможностей врача, особенно в борьбе с хроническими заболеваниями. Рекомендовать Министерству разработать Отраслевую программу по развитию традиционной медицины в стране.<text:line-break/>3. Обратиться в Минздравсоцразвития России с просьбой еще раз внимательно рассмотреть предложения специалистов о введении медицинской специальности «Традиционная медицина», что позволило бы преодолеть целый круг проблем, тормозящих ее развитие.<text:line-break/>4. Обратиться в Минздравсоцразвития России с просьбой рассмотреть вопрос о включении в программы медицинских и фармацевтических ВУЗов курсов, знакомящих студентов с основами <text:soft-page-break/>традиционной медицины, в частности гомеопатии, фитотерапии, мировых традиционных медицинских систем.<text:line-break/>5. Поддержать обращения участников IV Российского гомеопатического съезда и I Съезда натуротерапевтов России в адрес вышестоящих инстанций о содействии в решении насущных проблем гомеопатии и натуротерапии.<text:line-break/>6. От имени всех участников Конгресса направить телеграмму в адрес Председателя Правительства Российской Федерации В.В. Путина с категорическим протестом против намечающейся ликвидации Федерального научного клинико-экспериментального центра традиционных методов диагностики и лечения. Высказать единодушное мнение о том, что ликвидация этого уникального учреждения нанесет непоправимый вред российской традиционной медицине.</text:p>
      <text:p text:style-name="P3">Принято единогласно 25 октября 2009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3.4.2$Windows_x86 LibreOffice_project/f82d347ccc0be322489bf7da61d7e4ad13fe2ff3</meta:generator>
    <dc:date>2017-11-14T13:51:31.377000000</dc:date>
    <meta:document-statistic meta:table-count="0" meta:image-count="0" meta:object-count="0" meta:page-count="2" meta:paragraph-count="5" meta:word-count="563" meta:character-count="4920" meta:non-whitespace-character-count="4359"/>
    <meta:user-defined meta:name="Info 1"/>
    <meta:user-defined meta:name="Info 2"/>
    <meta:user-defined meta:name="Info 3"/>
    <meta:user-defined meta:name="Info 4"/>
  </office:meta>
</office:document-meta>
</file>