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officeooo:rsid="00095dcc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РЕЗОЛЮЦИЯ</text:span></text:span></text:p>
      <text:p text:style-name="P7"><text:span text:style-name="Strong_20_Emphasis"><text:span text:style-name="T2">Научно-практической конференции «Средства и методы традиционной китайской медицины в России»<text:line-break/>20 апреля 2011 г., г. Москва</text:span></text:span></text:p>
      <text:p text:style-name="P3"><text:line-break/>Участники Конференции констатируют, что средства и методы традиционной китайской медицины (ТКМ) вызывают постоянно возрастающий интерес врачей и населения России. Один из основополагающих методов ТКМ - акупунктура (рефлексотерапия) получил в нашей стране широкое распространение и стал медицинской специальностью. Объектом повышенного внимания российских ученых и врачей являются и другие методы ТКМ, эффективность которых подтверждена многовековой практикой. В последние годы активизировалась научно-исследовательская работа, в том числе и совместно с китайскими коллегами, по изучению этих методов, особенно в области фитотерапии и фармакогнозии. Следует отметить инициативную деятельность в этом направлении Профессиональной ассоциации натуротерапевтов.<text:line-break/>К сожалению, большинство методов ТКМ до сих пор не имеют официального разрешения для использования в медицинской практике на территории России. Тем не менее, действительность такова, что в течение последних 10-15 лет широкое распространение, особенно в Москве, получила практика создания частных медицинских учреждений, в основу деятельности которых положено использование методов и средств традиционной китайской медицины. Особенно тревожит несовершенная и непрозрачная система подбора кадров китайских врачей в этих учреждениях, что зачастую имеет своим следствием дискредитацию методов ТКМ.</text:p>
      <text:p text:style-name="P2"><text:span text:style-name="T1"><text:line-break/></text:span><text:span text:style-name="Strong_20_Emphasis"><text:span text:style-name="T2">Конференция решает:</text:span></text:span><text:span text:style-name="T1"><text:line-break/>1. Довести до сведения Минздравсоцразвития России озабоченность медицинской общественности состоянием проблемы использования методов ТКМ в России.<text:line-break/>2. Одобрить деятельность организаций и объединений, ведущих научно-исследовательскую работу в области ТКМ (Профессиональная ассоциация натуротерапевтов, корпорация ЛИ ВЕСТ и др.).<text:line-break/>3. Поручить Профессиональной ассоциации натуротерапевтов совместно с заинтересованными учреждениями и организациями разработать и направить в Минздравсоцразвития России предложения по развитию традиционной китайской медицины в России.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5</meta:editing-cycles>
    <meta:generator>LibreOffice/5.3.4.2$Windows_x86 LibreOffice_project/f82d347ccc0be322489bf7da61d7e4ad13fe2ff3</meta:generator>
    <dc:date>2017-11-14T16:31:02.714000000</dc:date>
    <meta:document-statistic meta:table-count="0" meta:image-count="0" meta:object-count="0" meta:page-count="1" meta:paragraph-count="4" meta:word-count="243" meta:character-count="2063" meta:non-whitespace-character-count="1822"/>
    <meta:user-defined meta:name="Info 1"/>
    <meta:user-defined meta:name="Info 2"/>
    <meta:user-defined meta:name="Info 3"/>
    <meta:user-defined meta:name="Info 4"/>
  </office:meta>
</office:document-meta>
</file>