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32cm" style:rel-width="96%" table:align="left"/>
    </style:style>
    <style:style style:name="Таблица1.A" style:family="table-column">
      <style:table-column-properties style:column-width="4.221cm" style:rel-column-width="16271*"/>
    </style:style>
    <style:style style:name="Таблица1.B" style:family="table-column">
      <style:table-column-properties style:column-width="12.099cm" style:rel-column-width="46639*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loext:padding="0cm" loext:border="none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0pt" loext:padding="0cm" loext:border="none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19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fo:letter-spacing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3" style:family="paragraph" style:parent-style-name="Heading_20_2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54965" style:font-name="Tahoma" fo:letter-spacing="normal" fo:font-style="normal" fo:font-weight="normal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200b02" fo:letter-spacing="normal"/>
    </style:style>
    <style:style style:name="T5" style:family="text">
      <style:text-properties fo:font-variant="normal" fo:text-transform="none" fo:color="#173b2d" style:text-line-through-style="none" style:text-line-through-type="none" style:font-name="Tahoma" fo:font-size="10.5pt" fo:letter-spacing="normal" fo:font-style="normal" style:text-underline-style="none" fo:font-weight="normal" style:text-blinking="false" loext:padding="0cm" loext:border="none"/>
    </style:style>
    <style:style style:name="T6" style:family="text">
      <style:text-properties fo:color="#173b2d" style:text-line-through-style="none" style:text-line-through-type="none" style:text-underline-style="none" style:text-blinking="false" loext:padding="0cm" loext:border="none"/>
    </style:style>
    <style:style style:name="T7" style:family="text">
      <style:text-properties style:font-name="Arial1" fo:font-size="10pt" loext:padding="0cm" loext:border="none"/>
    </style:style>
    <style:style style:name="T8" style:family="text">
      <style:text-properties fo:color="#000000" style:font-name="Arial1" fo:font-size="10pt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ОРГКОМИТЕТ КОНГРЕССА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8"> <text:span text:style-name="Strong_20_Emphasis"><text:span text:style-name="T7">Сопредседатели: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15">Киселева Татьяна Леонидовна</text:p>
          </table:table-cell>
          <table:table-cell table:style-name="Таблица1.A1" office:value-type="string">
            <text:p text:style-name="P17"><text:span text:style-name="T7">Президент НО «Профессиональная ассоциация натуротерапевтов», профессор ГБОУ ВПО Первый МГМУ им. И.М.Сеченова, руководитель Научно-образовательного центра ОК МЕТА, д.фарм.н, профессор 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7"><text:span text:style-name="T7">Тутельян Виктор Александрович</text:span></text:p>
          </table:table-cell>
          <table:table-cell table:style-name="Таблица1.A1" office:value-type="string">
            <text:p text:style-name="P17"><text:span text:style-name="T7">Главный ученый секретарь Президиума Российской академии медицинских наук, директор НИИ питания РАМН, академик РАМН 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table:number-columns-spanned="2" office:value-type="string">
            <text:p text:style-name="P8"><text:span text:style-name="Strong_20_Emphasis"><text:span text:style-name="T7">Ответственный секретарь: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15">Волчек Игорь Анатольевич</text:p>
          </table:table-cell>
          <table:table-cell table:style-name="Таблица1.A1" office:value-type="string">
            <text:p text:style-name="P17"><text:span text:style-name="T7">Заведующий научно-организационным отделом Научно-образовательного центра ОК МЕТА, д.м.н. 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table:number-columns-spanned="2" office:value-type="string">
            <text:p text:style-name="P8"><text:span text:style-name="Strong_20_Emphasis"><text:span text:style-name="T7">Члены Оргкомитета: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17"><text:span text:style-name="T7">Береговых</text:span><text:span text:style-name="T1"> </text:span><text:span text:style-name="T7">Валерий Васильевич</text:span></text:p>
          </table:table-cell>
          <table:table-cell table:style-name="Таблица1.A1" office:value-type="string">
            <text:p text:style-name="P17"><text:span text:style-name="T7">Помощник президента РАМН, зав. кафедрой Первого МГМУ им. И.М.Сеченова, чл.-корр. РАМН 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5">Васильев Андрей Валерьевич</text:p>
          </table:table-cell>
          <table:table-cell table:style-name="Таблица1.A1" office:value-type="string">
            <text:p text:style-name="P17"><text:span text:style-name="T7">Руководитель лаборатории обмена веществ и энергии НИИ питания РАМН, д.м.н. профессор 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5">Готовский Михаил Юрьевич</text:p>
          </table:table-cell>
          <table:table-cell table:style-name="Таблица1.A1" office:value-type="string">
            <text:p text:style-name="P17"><text:span text:style-name="T7">Генеральный директор Центра интеллектуальных медицинских систем «ИМЕДИС», к.техн.н. 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7"><text:span text:style-name="T7">Зилов</text:span><text:span text:style-name="T1"> </text:span><text:span text:style-name="T7">Вадим Георгиевич</text:span></text:p>
          </table:table-cell>
          <table:table-cell table:style-name="Таблица1.A1" office:value-type="string">
            <text:p text:style-name="P17"><text:span text:style-name="T7">Зав. кафедрой нелекарственных методов лечения и клинической физиологии Первого МГМУ им. И.М.Сеченова, академик РАМН 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6">Дремова Нина Борисовна</text:p>
          </table:table-cell>
          <table:table-cell table:style-name="Таблица1.A1" office:value-type="string">
            <text:p text:style-name="P17"><text:span text:style-name="T7">Декан ФПК, зав. кафедрой ГБОУ ВПО «Курский ГМУ Минздравсоцразвития России», профессор (</text:span><text:span text:style-name="Strong_20_Emphasis"><text:span text:style-name="T7">г. Курск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6">Дронова Марина Алексеевна</text:p>
          </table:table-cell>
          <table:table-cell table:style-name="Таблица1.A1" office:value-type="string">
            <text:p text:style-name="P17"><text:span text:style-name="T7">Медицинский директор НО «Профессиональная ассоциация натуротерапевтов» 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6">Егорова Ирина Анатольевна</text:p>
          </table:table-cell>
          <table:table-cell table:style-name="Таблица1.A1" office:value-type="string">
            <text:p text:style-name="P17"><text:span text:style-name="T7">Директор Института остеопатической медицины, Заведующий кафедрой восстановительной медицины и остеопатии Новгородского Государственного Университета, д.м.н., профессор</text:span><text:span text:style-name="T1"> </text:span><text:span text:style-name="T7">(</text:span><text:span text:style-name="Strong_20_Emphasis"><text:span text:style-name="T7">г. Санкт-Петербург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5">Ефремова-Гарт Ирина</text:p>
          </table:table-cell>
          <table:table-cell table:style-name="Таблица1.A1" office:value-type="string">
            <text:p text:style-name="P17"><text:span text:style-name="T7">Руководитель Управления просветительских программ Фонда просвещения «МЕТА» 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5">Калинин Александр Яковлевич</text:p>
          </table:table-cell>
          <table:table-cell table:style-name="Таблица1.A1" office:value-type="string">
            <text:p text:style-name="P17"><text:span text:style-name="T7">Генеральный директор Национального фонда защиты потребителей, председатель ТК НО «Продукты органического производства», академик РАЕН 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7"><text:span text:style-name="T7">Карпеев</text:span><text:span text:style-name="T1"> </text:span><text:span text:style-name="T7">Алексей Алексеевич</text:span></text:p>
          </table:table-cell>
          <table:table-cell table:style-name="Таблица1.A1" office:value-type="string">
            <text:p text:style-name="P17"><text:span text:style-name="T7">Главный редактор журнала «Традиционная медицина», к.м.н., заслуж. врач РФ 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5">Качан Александр Трофимович</text:p>
          </table:table-cell>
          <table:table-cell table:style-name="Таблица1.A1" office:value-type="string">
            <text:p text:style-name="P17"><text:span text:style-name="T7">Профессор кафедры рефлексотерапии Санкт-Петербургская медицинской академии последипломного образования, д.м.н., профессор (</text:span><text:span text:style-name="Strong_20_Emphasis"><text:span text:style-name="T7">г. Санкт-Петербург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5">Коршикова Юлия Ивановна</text:p>
          </table:table-cell>
          <table:table-cell table:style-name="Таблица1.A1" office:value-type="string">
            <text:p text:style-name="P17"><text:span text:style-name="T7">Доцент ГБОУ РМАПО Минздравсоцразвития России, член правления РО «Фитотерапевтическое общество», к.м.н. 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7"><text:span text:style-name="T7">Корвякова Ольга</text:span><text:span text:style-name="T1"> </text:span><text:span text:style-name="T7">Александровна</text:span></text:p>
          </table:table-cell>
          <table:table-cell table:style-name="Таблица1.A1" office:value-type="string">
            <text:p text:style-name="P17"><text:span text:style-name="T7">Генеральный директор Краснодарского краевого центра гомеопатии, д.фарм.н., профессор</text:span><text:span text:style-name="Strong_20_Emphasis"><text:span text:style-name="T1"> </text:span></text:span><text:span text:style-name="T7">(</text:span><text:span text:style-name="Strong_20_Emphasis"><text:span text:style-name="T7">г. Краснодар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6">Куркин Владимир Александрович</text:p>
          </table:table-cell>
          <table:table-cell table:style-name="Таблица1.A1" office:value-type="string">
            <text:p text:style-name="P17"><text:span text:style-name="T7">Зав. кафедрой ГОУ ВПО «Самарский ГМУ Минздравсоцразвития России», д.фарм.н., профессор (</text:span><text:span text:style-name="Strong_20_Emphasis"><text:span text:style-name="T7">г. Самара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6">Лиев Анатолий Андреевич</text:p>
          </table:table-cell>
          <table:table-cell table:style-name="Таблица1.A1" office:value-type="string">
            <text:p text:style-name="P17"><text:span text:style-name="T7">Директор ФГБУ Центр медицинской реабилитации «Луч» Минздравсоцразвития России, д.м.н., профессор (</text:span><text:span text:style-name="Strong_20_Emphasis"><text:span text:style-name="T7">г. Кисловодск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6">Мифтахутдинов Салим Галиевич</text:p>
          </table:table-cell>
          <table:table-cell table:style-name="Таблица1.A1" office:value-type="string">
            <text:p text:style-name="P17"><text:span text:style-name="T7">Председатель Федеральной комиссии по безопасности бизнеса предприятий медицинской промышленности, зам. председателя Всероссийского общественного совета медицинской промышленности, президент ОАО «Холдинг «ЭДАС» 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6">Мохов Дмитрий Евгеньевич</text:p>
          </table:table-cell>
          <table:table-cell table:style-name="Таблица1.A1" office:value-type="string">
            <text:p text:style-name="P17"><text:span text:style-name="T7">Директор Института остеопатии Санкт-Петербургской медицинской академии последипломного образования, к.м.н. (</text:span><text:span text:style-name="Strong_20_Emphasis"><text:span text:style-name="T7">г. Санкт-Петербург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5">Потемкин Игорь Анатольевич</text:p>
          </table:table-cell>
          <table:table-cell table:style-name="Таблица1.A1" office:value-type="string">
            <text:p text:style-name="P17"><text:span text:style-name="T7">Полковник полиции ГУ Уголовного розыска МВД России, зав. курсом сектоведения РПИ св. ап. Иоанна Богослова, член Союза писателей России, 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5">Самылина Ирина Александровна</text:p>
          </table:table-cell>
          <table:table-cell table:style-name="Таблица1.A1" office:value-type="string">
            <text:p text:style-name="P17"><text:span text:style-name="T7">Зав. кафедрой фармакогнозии Первого МГМУ им. И.М.Сеченова, чл.-корр. РАМН (</text:span><text:span text:style-name="Strong_20_Emphasis"><text:span text:style-name="T7">г. Москва</text:span></text:span><text:span text:style-name="T7">)</text:span></text:p>
          </table:table-cell>
        </table:table-row>
        <text:soft-page-break/>
        <table:table-row>
          <table:table-cell table:style-name="Таблица1.A1" office:value-type="string">
            <text:p text:style-name="P16">Сигаева Валентина Афанасьевна</text:p>
          </table:table-cell>
          <table:table-cell table:style-name="Таблица1.A1" office:value-type="string">
            <text:p text:style-name="P17"><text:span text:style-name="T7">Председатель правления Фонда просвещения «МЕТА», 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5">Суханов Борис Петрович</text:p>
          </table:table-cell>
          <table:table-cell table:style-name="Таблица1.A1" office:value-type="string">
            <text:p text:style-name="P17"><text:span text:style-name="T7">Профессор Первого МГМУ им. И.М. Сеченова, НИИ питания РАМН, д.м.н. 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7"><text:span text:style-name="T7">Титиева Наталья Михайловна</text:span></text:p>
          </table:table-cell>
          <table:table-cell table:style-name="Таблица1.A1" office:value-type="string">
            <text:p text:style-name="P17"><text:span text:style-name="T7">Директор Новосибирского медико-социального центра д.м.н., профессор (</text:span><text:span text:style-name="Strong_20_Emphasis"><text:span text:style-name="T7">г. Новосибирск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5">Тэгай Нина Дмитриевна</text:p>
          </table:table-cell>
          <table:table-cell table:style-name="Таблица1.A1" office:value-type="string">
            <text:p text:style-name="P8"><text:span text:style-name="T7">Главный редактор журнала “Здравоохранение”, к.м.н., заслуж. врач РФ (</text:span><text:span text:style-name="Strong_20_Emphasis"><text:span text:style-name="T7">г. Москва</text:span></text:span><text:span text:style-name="T7">)</text:span></text:p>
          </table:table-cell>
        </table:table-row>
        <table:table-row>
          <table:table-cell table:style-name="Таблица1.A1" office:value-type="string">
            <text:p text:style-name="P16">Чернышева Татьяна Николаевна</text:p>
          </table:table-cell>
          <table:table-cell table:style-name="Таблица1.A1" office:value-type="string">
            <text:p text:style-name="P17"><text:span text:style-name="T8">Ген. директор Клиники функциональной медицины «Манус», президент Межрегион. ассоциации прикладной кинезиологии, д.м.н. (</text:span><text:span text:style-name="Strong_20_Emphasis"><text:span text:style-name="T8">г. Владивосток</text:span></text:span><text:span text:style-name="T8">)</text:span></text:p>
          </table:table-cell>
        </table:table-row>
        <table:table-row>
          <table:table-cell table:style-name="Таблица1.A1" office:value-type="string">
            <text:p text:style-name="P16">Шапрова Наталия Николаевна</text:p>
          </table:table-cell>
          <table:table-cell table:style-name="Таблица1.A1" office:value-type="string">
            <text:p text:style-name="P16">Председатель Правления Оздоровительной корпорации МЕТА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S</meta:editing-duration>
    <meta:editing-cycles>5</meta:editing-cycles>
    <meta:generator>LibreOffice/5.3.4.2$Windows_x86 LibreOffice_project/f82d347ccc0be322489bf7da61d7e4ad13fe2ff3</meta:generator>
    <dc:date>2017-11-14T14:47:04.492000000</dc:date>
    <meta:document-statistic meta:table-count="1" meta:image-count="0" meta:object-count="0" meta:page-count="2" meta:paragraph-count="60" meta:word-count="443" meta:character-count="3942" meta:non-whitespace-character-count="3558"/>
    <meta:user-defined meta:name="Info 1"/>
    <meta:user-defined meta:name="Info 2"/>
    <meta:user-defined meta:name="Info 3"/>
    <meta:user-defined meta:name="Info 4"/>
  </office:meta>
</office:document-meta>
</file>