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482cm"/>
    </style:style>
    <style:style style:name="Таблица1.B" style:family="table-column">
      <style:table-column-properties style:column-width="7.512cm"/>
    </style:style>
    <style:style style:name="Таблица1.C" style:family="table-column">
      <style:table-column-properties style:column-width="8.006cm"/>
    </style:style>
    <style:style style:name="Таблица1.A1" style:family="table-cell">
      <style:table-cell-properties fo:padding="0cm" fo:border="none"/>
    </style:style>
    <style:style style:name="Таблица1.B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.397cm" fo:margin-bottom="0.397cm" loext:contextual-spacing="false" fo:text-indent="0cm" style:auto-text-indent="false" fo:padding="0cm" fo:border="none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2" style:family="text">
      <style:text-properties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Научная программа II съезда натуротерапевтов России:  <text:line-break/>«Современная натуротерапия с точки зрения доказательной медицины»</text:span></text:span></text:p>
      <text:p text:style-name="P1"><text:span text:style-name="Emphasis"><text:span text:style-name="T1">19 апреля 2011 года, 10.00 - 18.00,<text:line-break/>конференц-зал № 6 </text:span></text:span></text:p>
      <text:p text:style-name="P2"> </text:p>
      <text:p text:style-name="P3"><text:span text:style-name="Strong_20_Emphasis"><text:span text:style-name="T1">Президиум: </text:span></text:span><text:span text:style-name="T1"><text:line-break/></text:span><text:span text:style-name="Strong_20_Emphasis"><text:span text:style-name="T1">И.Б. Казиков</text:span></text:span><text:span text:style-name="T1"> - д.пед.н., профессор, советник президента Олимпийского комитета России;<text:line-break/></text:span><text:span text:style-name="Strong_20_Emphasis"><text:span text:style-name="T1">А.А. Карпеев</text:span></text:span><text:span text:style-name="T1"> - к.мед.н., гл. ред. журнала «Традиционная медицина» (ВАК РФ), председатель Национального совета по гомеопатии, ректор Московского Института гомеопатии;<text:line-break/></text:span><text:span text:style-name="Strong_20_Emphasis"><text:span text:style-name="T1">Т.Л. Киселева</text:span></text:span><text:span text:style-name="T1"> - д.фарм.н., профессор, президент НО «Профессиональная ассоциация натуротерапевтов», в.н.с. НИИ питания РАМН, профессор 1-го МГМУ им. И.М.Сеченова;<text:line-break/></text:span><text:span text:style-name="Strong_20_Emphasis"><text:span text:style-name="T1">Ю.И. Коршикова</text:span></text:span><text:span text:style-name="T1"> - к.мед.н., доцент кафедры РМАПО, член Правления региональной общественной организации «Фитотерапевтическое общество» (г. Москва)<text:line-break/></text:span><text:span text:style-name="Strong_20_Emphasis"><text:span text:style-name="T1">В.А. Сигаева</text:span></text:span><text:span text:style-name="T1"> - Председатель правления Фонда просвещения «МЕТА» (г. Москва)<text:line-break/></text:span><text:span text:style-name="Strong_20_Emphasis"><text:span text:style-name="T1">В.А. Тутельян </text:span></text:span><text:span text:style-name="T1">- академик РАМН, директор НИИ питания РАМН, главный ученый секретарь Президиума РАМН; <text:line-break/></text:span><text:span text:style-name="Strong_20_Emphasis"><text:span text:style-name="T1">А.С. Эйдельнант</text:span></text:span><text:span text:style-name="T1"> - член региональной общественной организации «Фитотерапевтическое общество», акад. РАЕН, Российская академия космонавтики (г. Москва)</text:span></text:p>
      <text:p text:style-name="P2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<text:span text:style-name="Strong_20_Emphasis"><text:span text:style-name="T2"> 10.00-10.30</text:span></text:span></text:p>
          </table:table-cell>
          <table:table-cell table:style-name="Таблица1.B1" table:number-columns-spanned="2" office:value-type="string">
            <text:p text:style-name="P6"> <text:span text:style-name="Strong_20_Emphasis"><text:span text:style-name="T2">Торжественное открытие II Съезда натуротерапевтов России</text:span></text:span><text:line-break/><text:line-break/><text:span text:style-name="Strong_20_Emphasis"><text:span text:style-name="T2">Приветствия:</text:span></text:span><text:line-break/><text:span text:style-name="Strong_20_Emphasis"><text:span text:style-name="T2">Тутельян Виктор Александрович -</text:span></text:span><text:line-break/>академик РАМН, Директор НИИ питания РАМН, главный ученый секретарь Президиума РАМН<text:line-break/><text:span text:style-name="Strong_20_Emphasis"><text:span text:style-name="T2">Киселева Татьяна Леонидовна -</text:span></text:span><text:line-break/>д.фарм.н., профессор, Президент НО «Профессиональная ассоциация натуротерапевтов», в.н.с. НИИ питания РАМН, профессор 1-го МГМУ им. И.М.Сеченова, член правления РОО «Фитотерапевтическое общество» <text:line-break/><text:span text:style-name="Strong_20_Emphasis"><text:span text:style-name="T2">Карпеев Алексей Алексеевич</text:span></text:span> -<text:line-break/>к.м.н.,<text:span text:style-name="Strong_20_Emphasis"><text:span text:style-name="T2"> </text:span></text:span>гл. ред. журнала «Традиционная медицина» (ВАК РФ), председатель Национального совета по гомеопатии, ректор Московского Института гомеопатии, председатель РОО «Фитотерапевтическое общество»<text:line-break/><text:span text:style-name="Strong_20_Emphasis"><text:span text:style-name="T2">Сигаева Валентина Афанасьевна</text:span></text:span> -<text:line-break/>Председатель правления Фонда просвещения «МЕТА» <text:line-break/><text:span text:style-name="Strong_20_Emphasis"><text:span text:style-name="T2">Казиков Игорь Борисович</text:span></text:span> -<text:line-break/>д.пед.н., профессор,<text:span text:style-name="Strong_20_Emphasis"><text:span text:style-name="T2"> </text:span></text:span>Советник президента Олимпийского комитета России <text:line-break/><text:span text:style-name="Strong_20_Emphasis"><text:span text:style-name="T2">Тарасов Андрей Борисович -</text:span></text:span> <text:line-break/>д.фил.н., профессор,<text:span text:style-name="Strong_20_Emphasis"><text:span text:style-name="T2"> </text:span></text:span>Проректор Российского Православного Университета им. св. Иоанна Богослова<text:line-break/><text:span text:style-name="Strong_20_Emphasis"><text:span text:style-name="T2">Новиков Георгий Андреевич</text:span></text:span> - <text:line-break/>д.м.н., профессор,<text:span text:style-name="Strong_20_Emphasis"><text:span text:style-name="T2"> </text:span></text:span>председатель Правления Общероссийского объединения медицинских работников, Президент Общероссийского общественного движения «Медицина за качество жизни» </text:p>
          </table:table-cell>
          <table:covered-table-cell/>
        </table:table-row>
        <table:table-row>
          <table:table-cell table:style-name="Таблица1.A1" table:number-rows-spanned="9" office:value-type="string">
            <text:p text:style-name="P7"> <text:span text:style-name="Strong_20_Emphasis"><text:span text:style-name="T2">10.30-12.20</text:span></text:span></text:p>
          </table:table-cell>
          <table:table-cell table:style-name="Таблица1.A1" office:value-type="string">
            <text:p text:style-name="P9">Современные успехи и проблемы официальной натуротерапии в РФ</text:p>
          </table:table-cell>
          <table:table-cell table:style-name="Таблица1.B1" office:value-type="string">
            <text:p text:style-name="P6"><text:span text:style-name="Strong_20_Emphasis"><text:span text:style-name="T2">Т.Л. Киселева  -</text:span></text:span><text:line-break/>д.фарм.н., профессор, Президент НО «Профессиональная ассоциация натуротерапевтов», в.н.с. НИИ питания РАМН, профессор 1-го МГМУ им. И.М.Сеченова</text:p>
          </table:table-cell>
        </table:table-row>
        <table:table-row>
          <table:covered-table-cell/>
          <table:table-cell table:style-name="Таблица1.A1" office:value-type="string">
            <text:p text:style-name="P6">Фитотерапия - 30-летний опыт с позиций доказательной медицины</text:p>
          </table:table-cell>
          <table:table-cell table:style-name="Таблица1.B1" office:value-type="string">
            <text:p text:style-name="P6"><text:span text:style-name="Strong_20_Emphasis"><text:span text:style-name="T2">Е.Е. Лесиовская -</text:span></text:span><text:line-break/>д.мед.н., профессор, в.н.с. ФГУН «Институт токсикологии ФМБА России» (г. Санкт-Петербург)</text:p>
          </table:table-cell>
        </table:table-row>
        <table:table-row>
          <table:covered-table-cell/>
          <table:table-cell table:style-name="Таблица1.A1" office:value-type="string">
            <text:p text:style-name="P6"> Отечественные натуральные безалкогольные напитки серии «Эликса»: современные технологии на базе традиционных рецептур</text:p>
          </table:table-cell>
          <table:table-cell table:style-name="Таблица1.B1" office:value-type="string">
            <text:p text:style-name="P6"><text:span text:style-name="Strong_20_Emphasis"><text:span text:style-name="T2">А.В. Тихомиров - </text:span></text:span><text:line-break/>к.хим.н., ген.директор ООО «Плутон-Фарм» (Московская область)</text:p>
            <text:p text:style-name="P8"><text:span text:style-name="Strong_20_Emphasis"><text:span text:style-name="T2">Т.Л. Киселева-</text:span></text:span><text:line-break/>д.фарм.н., профессор, Президент НО «Профессиональная ассоциация натуротерапевтов», в.н.с. НИИ питания РАМН, профессор 1-го МГМУ им. И.М.Сеченова (г. Москва)</text:p>
            <text:p text:style-name="P8"><text:span text:style-name="Strong_20_Emphasis"><text:span text:style-name="T2">Е.Л. Гладыш, Е.В. Иванов -</text:span></text:span><text:line-break/>к.экон.н., директор ООО «Натуральные продукты питания» (г. Москва)</text:p>
          </table:table-cell>
        </table:table-row>
        <table:table-row>
          <table:covered-table-cell/>
          <table:table-cell table:style-name="Таблица1.A1" office:value-type="string">
            <text:p text:style-name="P6">Комплексные гомеопатические препараты в плановой и экстренной профилактике ОРВИ и гриппа</text:p>
          </table:table-cell>
          <table:table-cell table:style-name="Таблица1.B1" office:value-type="string">
            <text:p text:style-name="P6"><text:span text:style-name="Strong_20_Emphasis"><text:span text:style-name="T2">Г.В. Санталова -</text:span></text:span><text:line-break/>д.м.н., профессор кафедры детских инфекций ГОУ ВПО СамГМУ, д.м.н., профессор ММУ ГБ № 5, врач-гомеопат, (г. Самара)</text:p>
            <text:p text:style-name="P8"><text:span text:style-name="Strong_20_Emphasis"><text:span text:style-name="T2">М.А. Дронова -</text:span></text:span><text:line-break/>Врач-педиатр, медицинский директор НО «Профессиональная ассоциация натуротерапевтов» (г. Москва)</text:p>
          </table:table-cell>
        </table:table-row>
        <table:table-row>
          <table:covered-table-cell/>
          <table:table-cell table:style-name="Таблица1.B1" office:value-type="string">
            <text:p text:style-name="P6">Фукциональные пищевые продукты в ассортименте средств современной мировой и отечественной натуротерапии</text:p>
          </table:table-cell>
          <table:table-cell table:style-name="Таблица1.B1" office:value-type="string">
            <text:p text:style-name="P6"><text:span text:style-name="Strong_20_Emphasis"><text:span text:style-name="T2">А.А. Кочеткова -</text:span></text:span><text:line-break/>д.тех.н., профессор, зав.лабораторией НИИ питания РАМН (г. Москва)</text:p>
          </table:table-cell>
        </table:table-row>
        <table:table-row>
          <table:covered-table-cell/>
          <table:table-cell table:style-name="Таблица1.A1" office:value-type="string">
            <text:p text:style-name="P6">Питание, соответствующее сезонам года, как обязательный компонент интегративной медицины</text:p>
          </table:table-cell>
          <table:table-cell table:style-name="Таблица1.B1" office:value-type="string">
            <text:p text:style-name="P6"><text:span text:style-name="Strong_20_Emphasis"><text:span text:style-name="T2">В.Г. Лазаренко -</text:span></text:span><text:line-break/>к.м.н., зав. кафедрой спортивной медицины и ЛФК Факультета физической культуры и спорта Ижевского ГТУ, зав. курсом традиционной китайской медицины Ижевской Гос.мед.академии (г. Ижевск)</text:p>
          </table:table-cell>
        </table:table-row>
        <table:table-row>
          <table:covered-table-cell/>
          <table:table-cell table:style-name="Таблица1.A1" office:value-type="string">
            <text:p text:style-name="P6">Современные стандартизованные лекарственные препараты для регуляции моторики кишечника на основе растительного полисахаридного комплекса</text:p>
          </table:table-cell>
          <table:table-cell table:style-name="Таблица1.B1" office:value-type="string">
            <text:p text:style-name="P6"><text:span text:style-name="Strong_20_Emphasis"><text:span text:style-name="T2">Т.Э.Плавник -</text:span></text:span><text:line-break/>Врач-гастроэнтеролог Городской поликлиники № 195 Департамента здравоохранения г. Москвы<text:line-break/><text:span text:style-name="Strong_20_Emphasis"><text:span text:style-name="T2">Т.Л. Киселева -</text:span></text:span><text:line-break/>д.фарм.н., профессор, Президент НО «Профессиональная ассоциация натуротерапевтов», в.н.с. НИИ питания РАМН, профессор 1-го МГМУ им. И.М.Сеченова</text:p>
          </table:table-cell>
        </table:table-row>
        <table:table-row>
          <table:covered-table-cell/>
          <table:table-cell table:style-name="Таблица1.B1" office:value-type="string">
            <text:p text:style-name="P6">Перспективы создания импортозамещающих нейротропных, иммуномодулирующих, антиоксидантных и гепатопротекторных фитопрепаратов </text:p>
          </table:table-cell>
          <table:table-cell table:style-name="Таблица1.B1" office:value-type="string">
            <text:p text:style-name="P6"><text:span text:style-name="Strong_20_Emphasis"><text:span text:style-name="T2">В.А. Куркин -</text:span></text:span><text:line-break/>д.фарм.н., профессор, зав. кафедрой фармакогнозии и ботаники с курсом фитотерапии СамГМУ (г. Самара)</text:p>
          </table:table-cell>
        </table:table-row>
        <table:table-row>
          <table:covered-table-cell/>
          <table:table-cell table:style-name="Таблица1.A1" office:value-type="string">
            <text:p text:style-name="P6"><text:span text:style-name="T2">Вещества первичного биосинтеза некоторых растений семейства Asteraceae L и Ranunculaceae L.</text:span></text:p>
            <text:p text:style-name="P5"/>
          </table:table-cell>
          <table:table-cell table:style-name="Таблица1.B1" office:value-type="string">
            <text:p text:style-name="P6"><text:span text:style-name="Strong_20_Emphasis"><text:span text:style-name="T2">В.Я. Яцюк -</text:span></text:span><text:line-break/>д.фам.н., профессор, зав. кафедрой биоорганической химии КГМУ (г. Курск)</text:p>
            <text:p text:style-name="P8"><text:span text:style-name="Strong_20_Emphasis"><text:span text:style-name="T2">А.П. Северин, Л.Е. Сипливая -</text:span></text:span><text:line-break/>д.фам.н., профессор (г. Курск)</text:p>
          </table:table-cell>
        </table:table-row>
        <table:table-row>
          <table:table-cell table:style-name="Таблица1.B1" office:value-type="string">
            <text:p text:style-name="P6"> <text:span text:style-name="Strong_20_Emphasis"><text:span text:style-name="T2">12.20-13.00</text:span></text:span></text:p>
          </table:table-cell>
          <table:table-cell table:style-name="Таблица1.B1" table:number-columns-spanned="2" office:value-type="string">
            <text:p text:style-name="P7"><text:span text:style-name="Strong_20_Emphasis"><text:span text:style-name="T2">Обед. <text:line-break/>Консультации специалистов на выставочном стенде НО «Профессиональная </text:span></text:span><text:soft-page-break/><text:span text:style-name="Strong_20_Emphasis"><text:span text:style-name="T2">ассоциация натуротерапевтов»</text:span></text:span></text:p>
          </table:table-cell>
          <table:covered-table-cell/>
        </table:table-row>
        <table:table-row>
          <table:table-cell table:style-name="Таблица1.B1" office:value-type="string">
            <text:p text:style-name="P6"> <text:span text:style-name="Strong_20_Emphasis"><text:span text:style-name="T2">13.00-13.30</text:span></text:span></text:p>
          </table:table-cell>
          <table:table-cell table:style-name="Таблица1.B1" office:value-type="string">
            <text:p text:style-name="P6">ЛЕКЦИЯ<text:line-break/>Современные возможности доказательной фитотерапии и гомеопатии в профилактике и лечении заболеваний у женщин различных возрастных групп: негормональные препараты для женского здоровья</text:p>
          </table:table-cell>
          <table:table-cell table:style-name="Таблица1.B1" office:value-type="string">
            <text:p text:style-name="P6"><text:span text:style-name="Strong_20_Emphasis"><text:span text:style-name="T2">Т.Л. Киселева -</text:span></text:span><text:line-break/>д.фарм.н., профессор, Президент НО «Профессиональная ассоциация натуротерапевтов», в.н.с. НИИ питания РАМН, профессор 1-го МГМУ им. И.М.Сеченова (г. Москва)</text:p>
          </table:table-cell>
        </table:table-row>
        <table:table-row>
          <table:table-cell table:style-name="Таблица1.A1" table:number-rows-spanned="8" office:value-type="string">
            <text:p text:style-name="P6"> <text:span text:style-name="Strong_20_Emphasis"><text:span text:style-name="T2">13.30-15.10</text:span></text:span></text:p>
          </table:table-cell>
          <table:table-cell table:style-name="Таблица1.A1" office:value-type="string">
            <text:p text:style-name="P6">Национальный совет по гомеопатии и Московский институт гомеопатии сегодня</text:p>
          </table:table-cell>
          <table:table-cell table:style-name="Таблица1.B1" office:value-type="string">
            <text:p text:style-name="P6"><text:span text:style-name="Strong_20_Emphasis"><text:span text:style-name="T2">А.А. Карпеев - </text:span></text:span><text:line-break/>к.м.н., гл. ред. журнала «Традиционная медицина» (ВАК РФ), председатель Национального совета по гомеопатии, ректор Московского Института гомеопатии (г. Москва)</text:p>
          </table:table-cell>
        </table:table-row>
        <table:table-row>
          <table:covered-table-cell/>
          <table:table-cell table:style-name="Таблица1.A1" office:value-type="string">
            <text:p text:style-name="P6">Возможности регуляции липидного обмена методом фитотерапии с точки зрения доказательной медицины</text:p>
          </table:table-cell>
          <table:table-cell table:style-name="Таблица1.B1" office:value-type="string">
            <text:p text:style-name="P6"><text:span text:style-name="Strong_20_Emphasis"><text:span text:style-name="T2">Л.В. Погорельская -</text:span></text:span><text:line-break/>д.м.н., профессор кафедры инфекционных болезней Российской медицинской академии последипломного образования (г. Москва)</text:p>
          </table:table-cell>
        </table:table-row>
        <table:table-row>
          <table:covered-table-cell/>
          <table:table-cell table:style-name="Таблица1.A1" office:value-type="string">
            <text:p text:style-name="P6">Маркетинговый анализ готовых лекарственных средств из лекарственного растительного сырья, влияющих на липидный обмен</text:p>
          </table:table-cell>
          <table:table-cell table:style-name="Таблица1.B1" office:value-type="string">
            <text:p text:style-name="P6"><text:span text:style-name="Strong_20_Emphasis"><text:span text:style-name="T2">Н.Б. Дремова -</text:span></text:span><text:line-break/>д.фарм.н., профессор, зав. кафедрой экономики и управления здравоохранением Факультета экономики и управления здравоохранением Курского ГМУ (г. Курск)</text:p>
            <text:p text:style-name="P8"><text:span text:style-name="Strong_20_Emphasis"><text:span text:style-name="T2">О.В. Хорлякова -</text:span></text:span><text:line-break/>к.фарм.н, доцент кафедры экономики и управления здравоохранением Факультета экономики и управления здравоохранением Курского ГМУ (г. Курск)</text:p>
          </table:table-cell>
        </table:table-row>
        <table:table-row>
          <table:covered-table-cell/>
          <table:table-cell table:style-name="Таблица1.A1" office:value-type="string">
            <text:p text:style-name="P6">Современные подходы к лечению гиперлипидемий и других нарушений жирового обмена</text:p>
          </table:table-cell>
          <table:table-cell table:style-name="Таблица1.B1" office:value-type="string">
            <text:p text:style-name="P6"><text:span text:style-name="Strong_20_Emphasis"><text:span text:style-name="T2">А.З. Островский -</text:span></text:span><text:line-break/>врач-гомеопат, директор гомеопатического центра «Олло» (г. Москва)</text:p>
          </table:table-cell>
        </table:table-row>
        <table:table-row>
          <table:covered-table-cell/>
          <table:table-cell table:style-name="Таблица1.A1" office:value-type="string">
            <text:p text:style-name="P6">Иммуномодулирующий эффект отечественного гепатопротектора нового поколения - препарата Криомелт МН</text:p>
          </table:table-cell>
          <table:table-cell table:style-name="Таблица1.B1" office:value-type="string">
            <text:p text:style-name="P6"><text:span text:style-name="Strong_20_Emphasis"><text:span text:style-name="T2">И.А.Волчек -</text:span></text:span><text:line-break/>д.м.н., профессор, зам. директора Научно-производственного центра медицинской биотехнологии (г. Москва)</text:p>
            <text:p text:style-name="P8"><text:span text:style-name="Strong_20_Emphasis"><text:span text:style-name="T2">О.М. Реброва, Э.И. Волчек, В.И. Селедцов</text:span></text:span></text:p>
          </table:table-cell>
        </table:table-row>
        <table:table-row>
          <table:covered-table-cell/>
          <table:table-cell table:style-name="Таблица1.B1" office:value-type="string">
            <text:p text:style-name="P6">Новые методики комплексного безоперационного лечения геморроя и варикозной болезни</text:p>
          </table:table-cell>
          <table:table-cell table:style-name="Таблица1.B1" office:value-type="string">
            <text:p text:style-name="P8"><text:span text:style-name="Strong_20_Emphasis"><text:span text:style-name="T2">М.А. Дронова -</text:span></text:span><text:line-break/>медицинский директор НО «Профессиональная ассоциация натуротерапевтов», ГОУ ВПО РГМУ</text:p>
            <text:p text:style-name="P8"><text:span text:style-name="Strong_20_Emphasis"><text:span text:style-name="T2">Т.Л. Киселева</text:span></text:span> -<text:line-break/>д.фарм.н., профессор, НО «Профессиональная ассоциация натуротерапевтов» (г. Москва)</text:p>
            <text:p text:style-name="P8"><text:span text:style-name="Strong_20_Emphasis"><text:span text:style-name="T2">М.Д. Дулькис - </text:span></text:span>к.м.н.</text:p>
          </table:table-cell>
        </table:table-row>
        <table:table-row>
          <table:covered-table-cell/>
          <table:table-cell table:style-name="Таблица1.A1" office:value-type="string">
            <text:p text:style-name="P6">Изучение биологически активных веществ некоторых растений семейства Rosaceae</text:p>
          </table:table-cell>
          <table:table-cell table:style-name="Таблица1.B1" office:value-type="string">
            <text:p text:style-name="P6"><text:span text:style-name="Strong_20_Emphasis"><text:span text:style-name="T2">И.А. Сафонова -</text:span></text:span><text:line-break/>к.фарм.н., доцент ГОУ ВПО Курский ГМУ (г. Курск)</text:p>
            <text:p text:style-name="P8"><text:span text:style-name="Strong_20_Emphasis"><text:span text:style-name="T2">В.Я. Яцюк -</text:span></text:span><text:line-break/>д.фарм.н., профессор, зав. кафедрой <text:soft-page-break/>биоорганической химии КГМУ (г. Курск)</text:p>
            <text:p text:style-name="P8"><text:span text:style-name="Strong_20_Emphasis"><text:span text:style-name="T2">Е. Голикова, А.А. Сафонов</text:span></text:span> к.фарм.н.</text:p>
          </table:table-cell>
        </table:table-row>
        <table:table-row>
          <table:covered-table-cell/>
          <table:table-cell table:style-name="Таблица1.A1" office:value-type="string">
            <text:p text:style-name="P6">Разработка современной технологии получения фитопрепарата на основе травы первоцвета весеннего</text:p>
          </table:table-cell>
          <table:table-cell table:style-name="Таблица1.B1" office:value-type="string">
            <text:p text:style-name="P8"><text:span text:style-name="Strong_20_Emphasis"><text:span text:style-name="T2">Г.М. Латыпова</text:span></text:span>, к.фарм.н; <text:span text:style-name="Strong_20_Emphasis"><text:span text:style-name="T2">З.Р. Романова</text:span></text:span>, к.фарм.н;</text:p>
            <text:p text:style-name="P8"><text:span text:style-name="Strong_20_Emphasis"><text:span text:style-name="T2">Р.Я. Давлетшина -</text:span></text:span> Кафедра фармакогнозии БашкирскогоГМУ (г. Уфа)</text:p>
          </table:table-cell>
        </table:table-row>
        <table:table-row>
          <table:table-cell table:style-name="Таблица1.B1" office:value-type="string">
            <text:p text:style-name="P6"><text:span text:style-name="Strong_20_Emphasis"><text:span text:style-name="T2"> 15.10-15.30</text:span></text:span></text:p>
          </table:table-cell>
          <table:table-cell table:style-name="Таблица1.B1" table:number-columns-spanned="2" office:value-type="string">
            <text:p text:style-name="P7"><text:span text:style-name="Strong_20_Emphasis"><text:span text:style-name="T2">Перерыв <text:line-break/>Консультации специалистов на выставочном стенде НО «Профессиональная ассоциация натуротерапевтов»</text:span></text:span></text:p>
          </table:table-cell>
          <table:covered-table-cell/>
        </table:table-row>
        <table:table-row>
          <table:table-cell table:style-name="Таблица1.A1" table:number-rows-spanned="7" office:value-type="string">
            <text:p text:style-name="P6"> <text:span text:style-name="Strong_20_Emphasis"><text:span text:style-name="T2">15.30-17.40</text:span></text:span></text:p>
          </table:table-cell>
          <table:table-cell table:style-name="Таблица1.A1" office:value-type="string">
            <text:p text:style-name="P6">Врач интегративной медицины в рамках современного правового пространства России (точка зрения практического врача)</text:p>
          </table:table-cell>
          <table:table-cell table:style-name="Таблица1.B1" office:value-type="string">
            <text:p text:style-name="P6"><text:span text:style-name="Strong_20_Emphasis"><text:span text:style-name="T2">И.К. Лемешко -</text:span></text:span><text:line-break/>член Экспертного совета НО «Профессиональная ассоциация натуротерапевтов», гл. врач Московского региона клиники «Ли Вест» (г. Москва)</text:p>
          </table:table-cell>
        </table:table-row>
        <table:table-row>
          <table:covered-table-cell/>
          <table:table-cell table:style-name="Таблица1.A1" office:value-type="string">
            <text:p text:style-name="P6">Растения-антигипоксанты - основа активного долголетия</text:p>
          </table:table-cell>
          <table:table-cell table:style-name="Таблица1.B1" office:value-type="string">
            <text:p text:style-name="P6"><text:span text:style-name="Strong_20_Emphasis"><text:span text:style-name="T2">Е.Е. Лесиовская -</text:span></text:span><text:line-break/>д.м.н., профессор, в.н.с. ФГУН «Институт токсикологии ФМБА России» (г. Санкт-Петербург)</text:p>
          </table:table-cell>
        </table:table-row>
        <table:table-row>
          <table:covered-table-cell/>
          <table:table-cell table:style-name="Таблица1.A1" office:value-type="string">
            <text:p text:style-name="P6">Профилактика и лечение профессионального синдрома эмоционального выгорания </text:p>
          </table:table-cell>
          <table:table-cell table:style-name="Таблица1.B1" office:value-type="string">
            <text:p text:style-name="P6"><text:span text:style-name="Strong_20_Emphasis"><text:span text:style-name="T2">Л.К. Горяйнова -</text:span></text:span><text:line-break/>к.м.н., гл. врач-методист Холдинга ЭДАС, врач лечебно-оздоровительного центра авиационно-космического комплекса ЛОЦ-10 (г. Москва)</text:p>
          </table:table-cell>
        </table:table-row>
        <table:table-row>
          <table:covered-table-cell/>
          <table:table-cell table:style-name="Таблица1.A1" office:value-type="string">
            <text:p text:style-name="P6">Эффективность современных стандартизированных растительных седативных и анксиолитических средств с точки зрения доказательной медицины</text:p>
          </table:table-cell>
          <table:table-cell table:style-name="Таблица1.B1" office:value-type="string">
            <text:p text:style-name="P6"><text:span text:style-name="Strong_20_Emphasis"><text:span text:style-name="T2">М.А. Дронова - </text:span></text:span><text:line-break/>врач-педиатр, медицинский директор НО «Профессиональная ассоциация натуротерапевтов» (г. Москва) </text:p>
          </table:table-cell>
        </table:table-row>
        <table:table-row>
          <table:covered-table-cell/>
          <table:table-cell table:style-name="Таблица1.A1" office:value-type="string">
            <text:p text:style-name="P6">Современные лечебные средства на основе фитохитодезов в реабилитации инфекционных и онкологических больных</text:p>
          </table:table-cell>
          <table:table-cell table:style-name="Таблица1.B1" office:value-type="string">
            <text:p text:style-name="P6"><text:span text:style-name="Strong_20_Emphasis"><text:span text:style-name="T2">Л.В. Погорельская -</text:span></text:span><text:line-break/>д.мед.н., профессор кафедры инфекционных болезней ГОУ ДПО РМАПО МЗиСР РФ (г. Москва)</text:p>
            <text:p text:style-name="P8"><text:span text:style-name="Strong_20_Emphasis"><text:span text:style-name="T2">Б.А. Комаров</text:span></text:span> к.м.н., <text:span text:style-name="Strong_20_Emphasis"><text:span text:style-name="T2">К.А. Трескунов</text:span></text:span> к.м.н., <text:span text:style-name="Strong_20_Emphasis"><text:span text:style-name="T2">А.И. Албулов</text:span></text:span>д.биол.н.,<text:line-break/>больница Научного центра в Черноголовке РАН, <text:line-break/>институт проблем химической физики РАН (Моск. обл, г. Черноголовка), Всероссийский научно-исследовательский и технологический институт биологической промышленности РАСХН (г. Щелково, Моск. обл.)</text:p>
          </table:table-cell>
        </table:table-row>
        <table:table-row>
          <table:covered-table-cell/>
          <table:table-cell table:style-name="Таблица1.A1" office:value-type="string">
            <text:p text:style-name="P6">Перспективы создания фитопрепаратов на основе ВПСК мелколепестника канадского и мелколепестника едкого</text:p>
          </table:table-cell>
          <table:table-cell table:style-name="Таблица1.B1" office:value-type="string">
            <text:p text:style-name="P6"><text:span text:style-name="Strong_20_Emphasis"><text:span text:style-name="T2">В.Я. Яцюк -</text:span></text:span><text:line-break/>д.фарм.н., профессор, зав. кафедрой биоорганической химии КГМУ (г. Курск)</text:p>
            <text:p text:style-name="P8"><text:span text:style-name="Strong_20_Emphasis"><text:span text:style-name="T2">Л.Е. Сипливая -</text:span></text:span><text:line-break/>д.фарм.н., профессор кафедры биоорганической химии Курского ГМУ (г. Курск) <text:line-break/><text:span text:style-name="Strong_20_Emphasis"><text:span text:style-name="T2">А.Ю. Ботов</text:span></text:span> - аспирант</text:p>
          </table:table-cell>
        </table:table-row>
        <table:table-row>
          <table:covered-table-cell/>
          <table:table-cell table:style-name="Таблица1.A1" office:value-type="string">
            <text:p text:style-name="P6">Мониторинг сегмента российского фармацевтического рынка ноотропных лекарственных препаратов <text:soft-page-break/>растительного происхождения </text:p>
          </table:table-cell>
          <table:table-cell table:style-name="Таблица1.B1" office:value-type="string">
            <text:p text:style-name="P6"><text:span text:style-name="Strong_20_Emphasis"><text:span text:style-name="T2">Т.Г.Афанасьева, А.М.Бердникова - </text:span></text:span><text:line-break/>Воронежский ГУ (г. Воронеж)</text:p>
          </table:table-cell>
        </table:table-row>
        <table:table-row>
          <table:table-cell table:style-name="Таблица1.B1" office:value-type="string">
            <text:p text:style-name="P6"> <text:span text:style-name="Strong_20_Emphasis"><text:span text:style-name="T2">17.40-18.00</text:span></text:span></text:p>
          </table:table-cell>
          <table:table-cell table:style-name="Таблица1.B1" table:number-columns-spanned="2" office:value-type="string">
            <text:p text:style-name="P7"> <text:span text:style-name="Strong_20_Emphasis"><text:span text:style-name="T2">Обсуждение проекта резолюции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S</meta:editing-duration>
    <meta:editing-cycles>3</meta:editing-cycles>
    <meta:generator>LibreOffice/5.3.4.2$Windows_x86 LibreOffice_project/f82d347ccc0be322489bf7da61d7e4ad13fe2ff3</meta:generator>
    <dc:date>2017-11-14T16:22:33.072000000</dc:date>
    <meta:document-statistic meta:table-count="1" meta:image-count="0" meta:object-count="0" meta:page-count="5" meta:paragraph-count="80" meta:word-count="1100" meta:character-count="9430" meta:non-whitespace-character-count="8370"/>
    <meta:user-defined meta:name="Info 1"/>
    <meta:user-defined meta:name="Info 2"/>
    <meta:user-defined meta:name="Info 3"/>
    <meta:user-defined meta:name="Info 4"/>
  </office:meta>
</office:document-meta>
</file>