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.489cm"/>
    </style:style>
    <style:style style:name="Таблица1.B" style:family="table-column">
      <style:table-column-properties style:column-width="7.973cm"/>
    </style:style>
    <style:style style:name="Таблица1.C" style:family="table-column">
      <style:table-column-properties style:column-width="7.539cm"/>
    </style:style>
    <style:style style:name="Таблица1.A1" style:family="table-cell">
      <style:table-cell-properties fo:padding="0cm" fo:border="none"/>
    </style:style>
    <style:style style:name="Таблица1.B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200b02" fo:letter-spacing="normal" loext:padding="0cm" loext:border="none"/>
    </style:style>
    <style:style style:name="P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00b02" fo:letter-spacing="normal" loext:padding="0cm" loext:border="none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margin-top="0.397cm" fo:margin-bottom="0.397cm" loext:contextual-spacing="false" fo:text-align="center" style:justify-single-word="false" fo:orphans="2" fo:widows="2" fo:text-indent="0cm" style:auto-text-indent="false" fo:padding="0cm" fo:border="non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loext:padding="0cm" loext:border="none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</style:style>
    <style:style style:name="P13" style:family="paragraph" style:parent-style-name="Table_20_Contents">
      <style:paragraph-properties fo:margin-left="0cm" fo:margin-right="0cm" fo:text-indent="0cm" style:auto-text-indent="false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T1" style:family="text">
      <style:text-properties fo:font-variant="normal" fo:text-transform="none" fo:color="#200b02" style:font-name="Tahoma" fo:font-size="10.5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200b02" style:font-name="Tahoma" fo:font-size="10.5pt" fo:letter-spacing="normal" fo:font-style="normal" fo:font-weight="normal" officeooo:rsid="0017b1e7" loext:padding="0cm" loext:border="none"/>
    </style:style>
    <style:style style:name="T3" style:family="text">
      <style:text-properties loext:padding="0cm" loext:border="none"/>
    </style:style>
    <style:style style:name="T4" style:family="text">
      <style:text-properties fo:color="#000000" loext:padding="0cm" loext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2">Научная программа конференции</text:span></text:span></text:p>
      <text:p text:style-name="P3"><text:span text:style-name="Strong_20_Emphasis"><text:span text:style-name="T1">«Средства и методы традиционной китайской медицины (ТКМ) в России»</text:span></text:span></text:p>
      <text:p text:style-name="P3"><text:span text:style-name="Emphasis"><text:span text:style-name="T1">20 апреля 2011 года, 10.00 - 18.00,<text:line-break/>конференц-зал № 6 </text:span></text:span></text:p>
      <text:p text:style-name="P2"> </text:p>
      <text:p text:style-name="P4"><text:span text:style-name="Strong_20_Emphasis"><text:span text:style-name="T1">Президиум: </text:span></text:span><text:span text:style-name="T1"><text:line-break/></text:span><text:span text:style-name="Strong_20_Emphasis"><text:span text:style-name="T1">Жоу Синь</text:span></text:span><text:span text:style-name="T1"> - д.м.н., профессор, зам. директора Института Китайской Материи Медики АН ТКМ (КНР, г. Пекин)<text:line-break/></text:span><text:span text:style-name="Strong_20_Emphasis"><text:span text:style-name="T1">А.А. Карпеев</text:span></text:span><text:span text:style-name="T1"> - к.мед.н., гл. ред. журнала «Традиционная медицина» (ВАК РФ), председатель Национального совета по гомеопатии, ректор Московского Института гомеопатии</text:span></text:p>
      <text:p text:style-name="P4"><text:span text:style-name="Strong_20_Emphasis"><text:span text:style-name="T1">Т.Л. Киселева</text:span></text:span><text:span text:style-name="T1"> - д.фарм.н., профессор, президент НО «Профессиональная ассоциация натуротерапевтов», в.н.с. НИИ питания РАМН, профессор 1-го МГМУ им. И.М.Сеченова</text:span></text:p>
      <text:p text:style-name="P4"><text:span text:style-name="Strong_20_Emphasis"><text:span text:style-name="T1">Лин Си </text:span></text:span><text:span text:style-name="T1">- Советник посланника Посольства КНР в России (КНР, Пекин)<text:line-break/></text:span><text:span text:style-name="Strong_20_Emphasis"><text:span text:style-name="T1">А.А.Маркарян </text:span></text:span><text:span text:style-name="T1">- Проректор Первого МГМУ им. И.М.Сеченова по международной деятельности и послевузовскому образованию, д.ф.н., профессор (РФ, г. Москва)<text:line-break/></text:span><text:span text:style-name="Strong_20_Emphasis"><text:span text:style-name="T1">Е.И. Сластных</text:span></text:span><text:span text:style-name="T1"> - начальник отдела международного сотрудничества в области здравоохранения Департамента международного сотрудничества Минздравсоцразвития России<text:line-break/></text:span><text:span text:style-name="Strong_20_Emphasis"><text:span text:style-name="T1">В.В. Фадеев</text:span></text:span><text:span text:style-name="T1"> - первый секретарь Первого Департамента Азии МИД РФ (Россия, г. Москва)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8"><text:span text:style-name="Strong_20_Emphasis"><text:span text:style-name="T3"> 10.00-10.30</text:span></text:span></text:p>
          </table:table-cell>
          <table:table-cell table:style-name="Таблица1.B1" table:number-columns-spanned="2" office:value-type="string">
            <text:p text:style-name="P8"><text:span text:style-name="Strong_20_Emphasis"><text:span text:style-name="T3">Торжественное открытие конференции</text:span></text:span></text:p>
            <text:p text:style-name="P11"><text:span text:style-name="Strong_20_Emphasis"><text:span text:style-name="T3">Приветствия:</text:span></text:span><text:line-break/><text:span text:style-name="Strong_20_Emphasis"><text:span text:style-name="T3">Е.И. Сластных -</text:span></text:span><text:line-break/>начальник отдела международного сотрудничества в области здравоохранения Департамента международного сотрудничества Минздравсоцразвития России <text:line-break/><text:span text:style-name="Strong_20_Emphasis"><text:span text:style-name="T3">В.В. Фадеев - </text:span></text:span><text:line-break/>первый секретарь Первого Департамента Азии МИД РФ (Россия, г. Москва) <text:line-break/><text:span text:style-name="Strong_20_Emphasis"><text:span text:style-name="T3">Т.Л. Киселева - </text:span></text:span><text:line-break/>президент НО «Профессиональная ассоциация натуротерапевтов», в.н.с. НИИ питания РАМН, профессор 1-го МГМУ им. И.М.Сеченова, член комитета Всемирного союза ТКМ, д.фарм.н., профессор<text:line-break/><text:span text:style-name="Strong_20_Emphasis"><text:span text:style-name="T3">А.А. Карпеев - </text:span></text:span><text:line-break/>главный редактор журнала «Традиционная медицина» (ВАК РФ) (Россия, г. Москва)<text:line-break/><text:span text:style-name="Strong_20_Emphasis"><text:span text:style-name="T3">Ю.А. Кондратьев -</text:span></text:span><text:line-break/>Министр здравоохранения Калужской области (Россия, г. Калуга)<text:line-break/><text:span text:style-name="Strong_20_Emphasis"><text:span text:style-name="T3">Лин Си -</text:span></text:span><text:line-break/>Советник посланника Посольства КНР в России (КНР, Пекин)<text:line-break/><text:span text:style-name="Strong_20_Emphasis"><text:span text:style-name="T3">А.А.Маркарян -</text:span></text:span><text:line-break/>Проректор Первого МГМУ им. И.М.Сеченова по международной деятельности и послевузовскому образованию, д.ф.н., профессор (РФ, г. Москва)<text:line-break/><text:span text:style-name="Strong_20_Emphasis"><text:span text:style-name="T3">Ю.В. Распертов -</text:span></text:span><text:line-break/>отв. секретарь Подкомиссии по научно-техническому сотрудничеству, зам. нач. отдела Департамента международного сотрудничества Минобрнауки России (Россия, г. Москва)<text:line-break/><text:span text:style-name="Strong_20_Emphasis"><text:span text:style-name="T3">В.В. Поканевич -</text:span></text:span><text:line-break/>Президент Украинской ассоциации нетрадиционной и народной медицины (Украина, г. Киев)<text:line-break/><text:span text:style-name="Strong_20_Emphasis"><text:span text:style-name="T3">А.П. Сиваков -</text:span></text:span><text:line-break/>главный специалист МЗ РБ по традиционным методам лечения, д.м.н., профессор (Республика Беларусь, г. Минск)<text:line-break/><text:span text:style-name="Strong_20_Emphasis"><text:span text:style-name="T3">И. Ефремова-Гарт -</text:span></text:span><text:line-break/>Руководитель управления просветительских программ Фонда Просвещения «МЕТА» (Россия, г. Москва)</text:p>
          </table:table-cell>
          <table:covered-table-cell/>
        </table:table-row>
        <text:soft-page-break/>
        <table:table-row>
          <table:table-cell table:style-name="Таблица1.A1" office:value-type="string">
            <text:p text:style-name="P8"> <text:span text:style-name="Strong_20_Emphasis"><text:span text:style-name="T3">10.30-11.00</text:span></text:span></text:p>
          </table:table-cell>
          <table:table-cell table:style-name="Таблица1.A1" office:value-type="string">
            <text:p text:style-name="P8">ТКМ в России и в мире: юридический статус, место в мировой системе здравоохранения, обеспечение лекарственными средствами </text:p>
          </table:table-cell>
          <table:table-cell table:style-name="Таблица1.B1" office:value-type="string">
            <text:p text:style-name="P8"><text:span text:style-name="Strong_20_Emphasis"><text:span text:style-name="T3">Т.Л. Киселева -</text:span></text:span><text:line-break/>д.фарм.н., профессор, Президент НО «Профессиональная ассоциация натуротерапевтов», в.н.с. НИИ питания РАМН, профессор 1-го МГМУ им. И.М.Сеченова (Россия, г. Москва)</text:p>
          </table:table-cell>
        </table:table-row>
        <table:table-row>
          <table:table-cell table:style-name="Таблица1.A1" table:number-rows-spanned="3" office:value-type="string">
            <text:p text:style-name="P8"> <text:span text:style-name="Strong_20_Emphasis"><text:span text:style-name="T3">11.00-12.00</text:span></text:span></text:p>
          </table:table-cell>
          <table:table-cell table:style-name="Таблица1.A1" office:value-type="string">
            <text:p text:style-name="P8">Проблемы лицензирования и допуска специалистов ТКМ к медицинской деятельности в РФ </text:p>
          </table:table-cell>
          <table:table-cell table:style-name="Таблица1.B1" office:value-type="string">
            <text:p text:style-name="P8"><text:span text:style-name="Strong_20_Emphasis"><text:span text:style-name="T3">В.В. Боева -</text:span></text:span><text:line-break/>зам. начальника Отдела организации лицензирования медицинской деятельности Управления организации государственного контроля качества оказания медицинской помощи населению Росздравнадзора (Россия, г. Москва)<text:line-break/>(В.В. Боева, А.С. Карпов, А.А. Карпеев)</text:p>
          </table:table-cell>
        </table:table-row>
        <table:table-row>
          <table:covered-table-cell/>
          <table:table-cell table:style-name="Таблица1.A1" office:value-type="string">
            <text:p text:style-name="P8">Особенности предрегистрационной экспертизы лечебных средств ТКМ в качестве БАД к пище</text:p>
          </table:table-cell>
          <table:table-cell table:style-name="Таблица1.B1" office:value-type="string">
            <text:p text:style-name="P8"><text:span text:style-name="Strong_20_Emphasis"><text:span text:style-name="T3">Б.П. Суханов -</text:span></text:span><text:line-break/>д.м.н., профессор НИИ питания РАМН, Первый МГМУ им. И.М.Сеченова Москва (Россия, г. Москва)<text:line-break/>(В.А. Тутельян - академик РАМН, М.-М.Г. Гаппаров - чл.-корр. РАМН, А.В. Васильев - д.м.н., профессор)</text:p>
          </table:table-cell>
        </table:table-row>
        <table:table-row>
          <table:covered-table-cell/>
          <table:table-cell table:style-name="Таблица1.A1" office:value-type="string">
            <text:p text:style-name="P8">Особенности и проблемы регистрации и обращения в РФ лечебных средств ТКМ в качестве лекарственных препаратов </text:p>
          </table:table-cell>
          <table:table-cell table:style-name="Таблица1.B1" office:value-type="string">
            <text:p text:style-name="P8">Минздравсоцразвития (Россия, г. Москва)</text:p>
          </table:table-cell>
        </table:table-row>
        <table:table-row>
          <table:table-cell table:style-name="Таблица1.B1" office:value-type="string">
            <text:p text:style-name="P8"> <text:span text:style-name="Strong_20_Emphasis"><text:span text:style-name="T3">12.00-12.40</text:span></text:span></text:p>
          </table:table-cell>
          <table:table-cell table:style-name="Таблица1.A1" table:number-columns-spanned="2" office:value-type="string">
            <text:p text:style-name="P9"><text:span text:style-name="Strong_20_Emphasis"><text:span text:style-name="T4">Обед</text:span></text:span></text:p>
            <text:p text:style-name="P12"><text:span text:style-name="Strong_20_Emphasis"><text:span text:style-name="T3">Консультации специалистов на выставочном стенде НО «Профессиональная ассоциация натуротерапевтов» </text:span></text:span></text:p>
          </table:table-cell>
          <table:covered-table-cell/>
        </table:table-row>
        <table:table-row>
          <table:table-cell table:style-name="Таблица1.A1" table:number-rows-spanned="6" office:value-type="string">
            <text:p text:style-name="P8"> <text:span text:style-name="Strong_20_Emphasis"><text:span text:style-name="T3">12.40-15.00</text:span></text:span></text:p>
          </table:table-cell>
          <table:table-cell table:style-name="Таблица1.A1" office:value-type="string">
            <text:p text:style-name="P10">Западная и ТКМ - от комплементарности к интеграции. Некоторые результаты объективизации эффективности и безопасности ТКМ в Сибирском отделении РАМН, с точки зрения доказательной медицины</text:p>
            <text:p text:style-name="P13"/>
          </table:table-cell>
          <table:table-cell table:style-name="Таблица1.B1" office:value-type="string">
            <text:p text:style-name="P8"><text:span text:style-name="Strong_20_Emphasis"><text:span text:style-name="T3">В.С. Ширинский -</text:span></text:span><text:line-break/>д. м.н., профессор, Зав. лаб. клинической иммунофармакологии НИИ клинической иммунологии РАМН (Россия, г. Новосибирск)<text:line-break/>(В.С. Ширинский, О.В. Величкина, К.А. Лузянин, И.В. Ширинский, Д.В. Демина, В.А. Козлов - академик РАМН)</text:p>
          </table:table-cell>
        </table:table-row>
        <table:table-row>
          <table:covered-table-cell/>
          <table:table-cell table:style-name="Таблица1.A1" office:value-type="string">
            <text:p text:style-name="P8">Нерешенные проблемы западной медицины с точки зрения врача ТКМ </text:p>
          </table:table-cell>
          <table:table-cell table:style-name="Таблица1.B1" office:value-type="string">
            <text:p text:style-name="P8"><text:span text:style-name="Strong_20_Emphasis"><text:span text:style-name="T3">Гуо Синь -</text:span></text:span><text:line-break/>магистр медицины, Врач высшей категории Государственной больницы АН Традиционной медицины КНР, ведущий консультант Клиники «Желтый Император» (КНР, Пекин - Россия, Москва)</text:p>
          </table:table-cell>
        </table:table-row>
        <table:table-row>
          <table:covered-table-cell/>
          <table:table-cell table:style-name="Таблица1.B1" office:value-type="string">
            <text:p text:style-name="P8">Создание современных эффективных и безопасных препаратов на основе традиций древней китайской медицины в соответствии с требованиями 9-го издания Государственной Фармакопеи КНР (2010 г.) и международными требованиями к качеству лекарств</text:p>
          </table:table-cell>
          <table:table-cell table:style-name="Таблица1.B1" office:value-type="string">
            <text:p text:style-name="P8"><text:span text:style-name="Strong_20_Emphasis"><text:span text:style-name="T3">Жоу Синь -</text:span></text:span><text:line-break/>д.м.н., профессор, зам. директора Института Китайской Материи Медики АН ТКМ (КНР, г. Пекин)</text:p>
          </table:table-cell>
        </table:table-row>
        <table:table-row>
          <table:covered-table-cell/>
          <table:table-cell table:style-name="Таблица1.A1" office:value-type="string">
            <text:p text:style-name="P8">ТКМ - важная составляющая в медицинском обеспечении современного <text:soft-page-break/>человека, или что такое ТКМ с точки зрения практического врача</text:p>
          </table:table-cell>
          <table:table-cell table:style-name="Таблица1.B1" office:value-type="string">
            <text:p text:style-name="P8"><text:span text:style-name="Strong_20_Emphasis"><text:span text:style-name="T3">И.К. Лемешко -</text:span></text:span><text:line-break/>член Экспертного совета НО <text:soft-page-break/>«Профессиональная ассоциация натуротерапевтов», гл. врач Московского региона клиники «Ли Вест» (г. Москва)</text:p>
          </table:table-cell>
        </table:table-row>
        <table:table-row>
          <table:covered-table-cell/>
          <table:table-cell table:style-name="Таблица1.B1" office:value-type="string">
            <text:p text:style-name="P8">Тибетская медицина: традиционный и современный подходы к лечению и питанию</text:p>
          </table:table-cell>
          <table:table-cell table:style-name="Таблица1.B1" office:value-type="string">
            <text:p text:style-name="P8"><text:span text:style-name="Strong_20_Emphasis"><text:span text:style-name="T3">И.А. Сергеев -</text:span></text:span><text:line-break/>научный консультант Клиники «Тибет» (г. Москва)</text:p>
          </table:table-cell>
        </table:table-row>
        <table:table-row>
          <table:covered-table-cell/>
          <table:table-cell table:style-name="Таблица1.A1" office:value-type="string">
            <text:p text:style-name="P8">Опыт применения и оценка эффективности гимнастик цигун и тайцзицюань в современной отечественной медицинской практике</text:p>
          </table:table-cell>
          <table:table-cell table:style-name="Таблица1.B1" office:value-type="string">
            <text:p text:style-name="P8"><text:span text:style-name="Strong_20_Emphasis"><text:span text:style-name="T3">А.В. Твердохлебов -</text:span></text:span><text:line-break/>зам. директора по научной работе ООО «Ли Вест Интерпрайз» (Россия, г. Новосибирск)</text:p>
          </table:table-cell>
        </table:table-row>
        <table:table-row>
          <table:table-cell table:style-name="Таблица1.B1" office:value-type="string">
            <text:p text:style-name="P8"> <text:span text:style-name="Strong_20_Emphasis"><text:span text:style-name="T3">15.00-15.20</text:span></text:span></text:p>
          </table:table-cell>
          <table:table-cell table:style-name="Таблица1.A1" table:number-columns-spanned="2" office:value-type="string">
            <text:p text:style-name="P12"><text:span text:style-name="Strong_20_Emphasis"><text:span text:style-name="T3">Перерыв</text:span></text:span><text:line-break/><text:span text:style-name="Strong_20_Emphasis"><text:span text:style-name="T3">Консультации специалистов на выставочном стенде НО «Профессиональная ассоциация натуротерапевтов» </text:span></text:span></text:p>
          </table:table-cell>
          <table:covered-table-cell/>
        </table:table-row>
        <table:table-row>
          <table:table-cell table:style-name="Таблица1.A1" table:number-rows-spanned="9" office:value-type="string">
            <text:p text:style-name="P8"> <text:span text:style-name="Strong_20_Emphasis"><text:span text:style-name="T3">15.20-17.40</text:span></text:span></text:p>
          </table:table-cell>
          <table:table-cell table:style-name="Таблица1.A1" office:value-type="string">
            <text:p text:style-name="P8">Высшие грибы в онкологии с точки зрения доказательной медицины</text:p>
          </table:table-cell>
          <table:table-cell table:style-name="Таблица1.B1" office:value-type="string">
            <text:p text:style-name="P8"><text:span text:style-name="Strong_20_Emphasis"><text:span text:style-name="T3">Н.Б. Розанова -</text:span></text:span><text:line-break/>д.м.н., профессор НИИ общей реаниматологии им. В.А Неговского</text:p>
          </table:table-cell>
        </table:table-row>
        <table:table-row>
          <table:covered-table-cell/>
          <table:table-cell table:style-name="Таблица1.A1" office:value-type="string">
            <text:p text:style-name="P8">Современное клиническое применение и международные требования к оценке эффективности лекарств ТКМ</text:p>
          </table:table-cell>
          <table:table-cell table:style-name="Таблица1.B1" office:value-type="string">
            <text:p text:style-name="P8"><text:span text:style-name="Strong_20_Emphasis"><text:span text:style-name="T3">Ли Юджи -</text:span></text:span><text:line-break/>д.м.н., профессор Департамента фармакокинетики Института Китайской Материи Медики АН Традиционной Медицины (КНР, г. Пекин)</text:p>
          </table:table-cell>
        </table:table-row>
        <table:table-row>
          <table:covered-table-cell/>
          <table:table-cell table:style-name="Таблица1.A1" office:value-type="string">
            <text:p text:style-name="P8">Линчжи в восточной медицине</text:p>
          </table:table-cell>
          <table:table-cell table:style-name="Таблица1.B1" office:value-type="string">
            <text:p text:style-name="P8"><text:span text:style-name="Strong_20_Emphasis"><text:span text:style-name="T3">Н.В. Воронцов -</text:span></text:span><text:line-break/>к.м.н., врач Клиники «Мир Долголетия» (Россия, г. Москва)</text:p>
          </table:table-cell>
        </table:table-row>
        <table:table-row>
          <table:covered-table-cell/>
          <table:table-cell table:style-name="Таблица1.A1" office:value-type="string">
            <text:p text:style-name="P8">Выбор и применение наиболее эффективных прописей ТКМ с древнейших времен до настоящего времени</text:p>
          </table:table-cell>
          <table:table-cell table:style-name="Таблица1.B1" office:value-type="string">
            <text:p text:style-name="P8"><text:span text:style-name="Strong_20_Emphasis"><text:span text:style-name="T3">Ян Хуа -</text:span></text:span><text:line-break/>д.м.н., профессор, зав. отделом Исследовательского центра лекарственных форм Института Китайской Материи Медики АН ТКМ (КНР, г. Пекин) </text:p>
          </table:table-cell>
        </table:table-row>
        <table:table-row>
          <table:covered-table-cell/>
          <table:table-cell table:style-name="Таблица1.A1" office:value-type="string">
            <text:p text:style-name="P8">Безоперационное лечение асептического некроза. ТКМ: место и роль в клинической практике</text:p>
          </table:table-cell>
          <table:table-cell table:style-name="Таблица1.B1" office:value-type="string">
            <text:p text:style-name="P8"><text:span text:style-name="Strong_20_Emphasis"><text:span text:style-name="T3">Е.Е. Волков -</text:span></text:span><text:line-break/>к.м.н., гл. врач специализированного медицинского центра по безоперационному лечению асептического некроза «Хуан Ди» (Россия, г. Москва)</text:p>
          </table:table-cell>
        </table:table-row>
        <table:table-row>
          <table:covered-table-cell/>
          <table:table-cell table:style-name="Таблица1.A1" office:value-type="string">
            <text:p text:style-name="P8">Питание, соответствующее сезонам года, как обязательный компонент интегративной медицины</text:p>
          </table:table-cell>
          <table:table-cell table:style-name="Таблица1.B1" office:value-type="string">
            <text:p text:style-name="P8"><text:span text:style-name="Strong_20_Emphasis"><text:span text:style-name="T3">В.Г. Лазаренко -</text:span></text:span><text:line-break/>к.м.н., зав. кафедрой спортивной медицины и ЛФК Факультета физической культуры и спорта Ижевского ГТУ, зав. курсом традиционной китайской медицины Ижевской Гос.мед.академии (Россия, г. Ижевск)</text:p>
          </table:table-cell>
        </table:table-row>
        <table:table-row>
          <table:covered-table-cell/>
          <table:table-cell table:style-name="Таблица1.A1" office:value-type="string">
            <text:p text:style-name="P8">Перспективы цивилизованного развития ТКМ в крупнейших городах и регионах России</text:p>
          </table:table-cell>
          <table:table-cell table:style-name="Таблица1.B1" office:value-type="string">
            <text:p text:style-name="P8"><text:span text:style-name="Strong_20_Emphasis"><text:span text:style-name="T3">С.А. Ильин -</text:span></text:span> <text:line-break/>гл. врач Первой клиники ТКМ Центра ТКМ «Инь-Ян» (Россия, г. Челябинск) <text:line-break/><text:span text:style-name="Strong_20_Emphasis"><text:span text:style-name="T3">С.Г. Ефименко -</text:span></text:span><text:line-break/>Генеральный директор сети клиник ТКМ (Россия, г. Челябинск)<text:line-break/><text:span text:style-name="Strong_20_Emphasis"><text:span text:style-name="T3">Н.А. Жакова -</text:span></text:span><text:line-break/>зам. руководителя Территориального <text:soft-page-break/>органа Росздравнадзора по Челябинской области (Россия, г. Челябинск)</text:p>
          </table:table-cell>
        </table:table-row>
        <table:table-row>
          <table:covered-table-cell/>
          <table:table-cell table:style-name="Таблица1.A1" office:value-type="string">
            <text:p text:style-name="P8">Роль рационального питания для профилактики и лечения заболеваний в ТКМ </text:p>
          </table:table-cell>
          <table:table-cell table:style-name="Таблица1.B1" office:value-type="string">
            <text:p text:style-name="P8"><text:span text:style-name="Strong_20_Emphasis"><text:span text:style-name="T3">Р.Я. Татаринцева -</text:span></text:span><text:line-break/>д.м.н., профессор, зав. кафедрой Клинической физиологии и нелекарственных методов терапии РУДН, (г. Москва)</text:p>
          </table:table-cell>
        </table:table-row>
        <table:table-row>
          <table:covered-table-cell/>
          <table:table-cell table:style-name="Таблица1.A1" office:value-type="string">
            <text:p text:style-name="P8">Полынь горькая (Artemisia absinthium L.) в традиционной и современной медицинской практике России и Китая</text:p>
          </table:table-cell>
          <table:table-cell table:style-name="Таблица1.B1" office:value-type="string">
            <text:p text:style-name="P8"><text:span text:style-name="Strong_20_Emphasis"><text:span text:style-name="T3">Люй Годун - </text:span></text:span><text:line-break/>НИЦ НО ПАНТ (Россия, Москва - КНР, Пекин)</text:p>
          </table:table-cell>
        </table:table-row>
        <table:table-row>
          <table:table-cell table:style-name="Таблица1.B1" office:value-type="string">
            <text:p text:style-name="P8"> <text:span text:style-name="Strong_20_Emphasis"><text:span text:style-name="T3">17.40-18.00</text:span></text:span></text:p>
          </table:table-cell>
          <table:table-cell table:style-name="Таблица1.B1" table:number-columns-spanned="2" office:value-type="string">
            <text:p text:style-name="P9"> <text:span text:style-name="Strong_20_Emphasis"><text:span text:style-name="T3">Обсуждение и принятие резолюции конференции</text:span></text:span></text:p>
          </table:table-cell>
          <table:covered-table-cell/>
        </table:table-row>
      </table:table>
      <text:p text:style-name="P6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41S</meta:editing-duration>
    <meta:editing-cycles>17</meta:editing-cycles>
    <meta:generator>LibreOffice/5.3.4.2$Windows_x86 LibreOffice_project/f82d347ccc0be322489bf7da61d7e4ad13fe2ff3</meta:generator>
    <dc:date>2017-11-14T16:29:32.267000000</dc:date>
    <meta:document-statistic meta:table-count="1" meta:image-count="0" meta:object-count="0" meta:page-count="4" meta:paragraph-count="59" meta:word-count="959" meta:character-count="7476" meta:non-whitespace-character-count="6547"/>
    <meta:user-defined meta:name="Info 1"/>
    <meta:user-defined meta:name="Info 2"/>
    <meta:user-defined meta:name="Info 3"/>
    <meta:user-defined meta:name="Info 4"/>
  </office:meta>
</office:document-meta>
</file>