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Лучшие доклады VII Международного конгресса "Традиционная медицина"</text:h>
      <text:p text:style-name="P1"> </text:p>
      <text:p text:style-name="P2"><text:span text:style-name="Strong_20_Emphasis"><text:span text:style-name="T2">Пленарные заседания Конгресса<text:line-break/>«Общие вопросы Традиционной медицины»</text:span></text:span></text:p>
      <text:p text:style-name="P2"><text:span text:style-name="Strong_20_Emphasis"><text:span text:style-name="T2">Доклад:</text:span></text:span><text:span text:style-name="T1"> «Профессиональная ассоциация натуротерапевтов как гарант качества продукции и услуг в сфере традиционной медицины»</text:span></text:p>
      <text:p text:style-name="P2"><text:span text:style-name="Strong_20_Emphasis"><text:span text:style-name="T2">Докладчик:</text:span></text:span><text:span text:style-name="T1"> Киселева Татьяна Леонидовна - Заместитель генерального директора по научной работе - директор Инсти-тута гомеопатии и натуротерапии ФНКЭЦ ТМДЛ, зам. гл. ред. журнала «Традиционная медицина», президент НО «Профессиональная ассоциация натуротерапевтов», доктор фарм. наук, профессор (г. Москва)</text:span></text:p>
      <text:p text:style-name="P2"><text:span text:style-name="Strong_20_Emphasis"><text:span text:style-name="T2">Секция № 1<text:line-break/>Разработка, стандартизация, доклинические и клинические исследования лекарственных средств природного происхождения и гомеопатических препаратов</text:span></text:span></text:p>
      <text:p text:style-name="P2"><text:span text:style-name="Strong_20_Emphasis"><text:span text:style-name="T2">Доклад:</text:span></text:span><text:span text:style-name="T1"> «Пути совершенствования стандартизации растительных лекарственных средств и исходного сырья»</text:span></text:p>
      <text:p text:style-name="P2"><text:span text:style-name="Strong_20_Emphasis"><text:span text:style-name="T2">Докладчик:</text:span></text:span><text:span text:style-name="T1"> Самылина Ирина Александровна - Директор НИИ фармации - заведующая кафедрой фармакогнозии ММА им. И.М. Сеченова, гл. ред. журнала «Фармация», чл.-корр. РАМН, доктор фарм.н., профессор (г. Москва)<text:line-break/><text:line-break/></text:span><text:span text:style-name="Strong_20_Emphasis"><text:span text:style-name="T2">Секция № 2<text:line-break/>Традиционные медицинские системы мира в России</text:span></text:span></text:p>
      <text:p text:style-name="P2"><text:span text:style-name="Strong_20_Emphasis"><text:span text:style-name="T2">Доклад:</text:span></text:span><text:span text:style-name="T1"> «Классические правила сочетания акупунктурных точек с позиций традиционной китайской медицины»</text:span></text:p>
      <text:p text:style-name="P2"><text:span text:style-name="Strong_20_Emphasis"><text:span text:style-name="T2">Докладчик:</text:span></text:span><text:span text:style-name="T1"> Начатой Владимир Григорьевич - Член Правления Международной Федерации Традиционной Китайской Медицины (КНР) по разработке обучающих программ для иностранных врачей (World Federation of Chinese Medicine Societies), доктор мед. наук ТКМ, профессор Тяньцзинского Универ-ситета Традиционной Китайской Медицины (г. Новосибирск, Россия - Тяньзинь, КНР)<text:line-break/><text:line-break/></text:span><text:span text:style-name="Strong_20_Emphasis"><text:span text:style-name="T2">Секция № 3<text:line-break/>Рефлексотерапия</text:span></text:span></text:p>
      <text:p text:style-name="P2"><text:span text:style-name="Strong_20_Emphasis"><text:span text:style-name="T2">1</text:span></text:span><text:span text:style-name="T1"> </text:span><text:span text:style-name="Strong_20_Emphasis"><text:span text:style-name="T2">Доклад:</text:span></text:span><text:span text:style-name="T1"> «Аурикулярная рефлексотерапия - достижения, проблемы, перспективы»</text:span></text:p>
      <text:p text:style-name="P2"><text:span text:style-name="Strong_20_Emphasis"><text:span text:style-name="T2">Докладчик:</text:span></text:span><text:span text:style-name="T1"> Королева Марина Викторовна - Институт рефлексотерапии ФНКЭЦ ТМДЛ МЗ и СР РФ, г. Москва, Россия</text:span></text:p>
      <text:p text:style-name="P2"><text:span text:style-name="Strong_20_Emphasis"><text:span text:style-name="T2">2 Доклад:</text:span></text:span><text:span text:style-name="T1"> «Эффективность одного сеанса комплексной Су Джок терапии в лечении болевых синдромов при дорсопатиях»</text:span></text:p>
      <text:p text:style-name="P2"><text:span text:style-name="Strong_20_Emphasis"><text:span text:style-name="T2">Авторы:</text:span></text:span><text:span text:style-name="T1"> Соколова Т.Е. - Су Джок Академия; Малаховский В.В. - Московская медицинская академия им. И.М. Сеченова, г. Москва, Россия<text:line-break/><text:line-break/></text:span><text:span text:style-name="Strong_20_Emphasis"><text:span text:style-name="T2">Секция № 4</text:span></text:span><text:span text:style-name="T1"><text:line-break/></text:span><text:span text:style-name="Strong_20_Emphasis"><text:span text:style-name="T2">Традиционная диагностика. Биорезонансная и информационно-волновая терапия</text:span></text:span></text:p>
      <text:p text:style-name="P2"><text:span text:style-name="Strong_20_Emphasis"><text:span text:style-name="T2">Доклад:</text:span></text:span><text:span text:style-name="T1"> «Роль биорезонансных технологий в коррекции адаптивных нарушений, связанных со старением и увеличением продолжительности жизни»</text:span></text:p>
      <text:p text:style-name="P2"><text:span text:style-name="Strong_20_Emphasis"><text:span text:style-name="T2">Авторы:</text:span></text:span><text:span text:style-name="T1"> Шихлярова А.И. - ФГУ РНИОИ Росмедтехнологий; Готовский М.Ю., Мхитарян К.Н. - ЦИМС «ИМЕДИС»; Кудаев А.Е. - МЦИТ «Артемида»; Ходарева Н.К. - ГУЗ «ЦВМиР №1» Ростовской области, г. Ростов-на-Дону, г. Москва, Россия.<text:line-break/><text:line-break/></text:span><text:span text:style-name="Strong_20_Emphasis"><text:span text:style-name="T2">Секция № 5<text:line-break/>Мануальные технологии в современной клинической практике:<text:line-break/>-Мануальная терапия<text:line-break/>-Остеопатия<text:line-break/>-Прикладная кинезиология</text:span></text:span></text:p>
      <text:p text:style-name="P2"><text:soft-page-break/><text:span text:style-name="Strong_20_Emphasis"><text:span text:style-name="T2">Доклад:</text:span></text:span><text:span text:style-name="T1"> «Перспективы развития остеопатии и мануальной терапии на современном этапе»</text:span></text:p>
      <text:p text:style-name="P2"><text:span text:style-name="Strong_20_Emphasis"><text:span text:style-name="T2">Докладчик:</text:span></text:span><text:span text:style-name="T1"> Красноярова Надежда Александровна - Профессор кафедры Традиционной медицины Алматинского института усовершенствования врачей, доктор мед. наук, профессор (г. Алма-ата, Казахстан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3.4.2$Windows_x86 LibreOffice_project/f82d347ccc0be322489bf7da61d7e4ad13fe2ff3</meta:generator>
    <dc:date>2017-11-14T13:52:57.273000000</dc:date>
    <meta:document-statistic meta:table-count="0" meta:image-count="0" meta:object-count="0" meta:page-count="2" meta:paragraph-count="18" meta:word-count="341" meta:character-count="2826" meta:non-whitespace-character-count="2497"/>
    <meta:user-defined meta:name="Info 1"/>
    <meta:user-defined meta:name="Info 2"/>
    <meta:user-defined meta:name="Info 3"/>
    <meta:user-defined meta:name="Info 4"/>
  </office:meta>
</office:document-meta>
</file>