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79cm" fo:margin-left="-0.199cm" fo:margin-top="0cm" fo:margin-bottom="0cm" table:align="left" style:writing-mode="lr-tb"/>
    </style:style>
    <style:style style:name="Таблица3.A" style:family="table-column">
      <style:table-column-properties style:column-width="0.432cm"/>
    </style:style>
    <style:style style:name="Таблица3.B" style:family="table-column">
      <style:table-column-properties style:column-width="0.49cm"/>
    </style:style>
    <style:style style:name="Таблица3.C" style:family="table-column">
      <style:table-column-properties style:column-width="0.489cm"/>
    </style:style>
    <style:style style:name="Таблица3.I" style:family="table-column">
      <style:table-column-properties style:column-width="0.487cm"/>
    </style:style>
    <style:style style:name="Таблица3.U" style:family="table-column">
      <style:table-column-properties style:column-width="0.776cm"/>
    </style:style>
    <style:style style:name="Таблица3.h" style:family="table-column">
      <style:table-column-properties style:column-width="0.4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17e6c3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officeooo:paragraph-rsid="0017893b"/>
    </style:style>
    <style:style style:name="P3" style:family="paragraph" style:parent-style-name="Standard">
      <style:paragraph-properties fo:line-height="100%" fo:text-align="end" style:justify-single-word="false"/>
      <style:text-properties officeooo:paragraph-rsid="0017e6c3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17893b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7e6c3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7893b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7e6c3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17e6c3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7e6c3" style:font-size-asian="12pt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officeooo:paragraph-rsid="0017893b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17e6c3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c3ba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5c3b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893b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e6c3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officeooo:paragraph-rsid="0015c3b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893b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e6c3" style:font-size-asian="12pt" style:font-name-complex="Times New Roman1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.212cm" loext:contextual-spacing="false" fo:line-height="150%" fo:text-align="center" style:justify-single-word="false" fo:background-color="#ffffff"/>
      <style:text-properties officeooo:paragraph-rsid="0015c3ba"/>
    </style:style>
    <style:style style:name="P23" style:family="paragraph" style:parent-style-name="Standard">
      <style:paragraph-properties fo:margin-top="0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5c3ba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 style:vertical-align="baseline"/>
      <style:text-properties officeooo:paragraph-rsid="0015c3ba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5c3ba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 style:vertical-align="baseline"/>
      <style:text-properties officeooo:paragraph-rsid="0015c3ba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c3ba"/>
    </style:style>
    <style:style style:name="P31" style:family="paragraph" style:parent-style-name="Standard">
      <style:paragraph-properties fo:line-height="100%" fo:text-align="end" style:justify-single-word="false" fo:break-before="page"/>
      <style:text-properties officeooo:paragraph-rsid="0017e6c3"/>
    </style:style>
    <style:style style:name="P32" style:family="paragraph" style:parent-style-name="Contents_20_1">
      <style:paragraph-properties fo:margin-top="0.212cm" fo:margin-bottom="0cm" loext:contextual-spacing="false" fo:line-height="100%"/>
      <style:text-properties officeooo:paragraph-rsid="0015c3ba"/>
    </style:style>
    <style:style style:name="P33" style:family="paragraph" style:parent-style-name="Contents_20_1">
      <style:paragraph-properties fo:margin-top="0.212cm" fo:margin-bottom="0cm" loext:contextual-spacing="false"/>
      <style:text-properties officeooo:paragraph-rsid="0015c3b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200b0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3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4" style:family="text">
      <style:text-properties fo:color="#200b02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5" style:family="text">
      <style:text-properties fo:color="#200b02" fo:font-size="12pt" style:font-size-asian="12pt" style:font-size-complex="12pt" style:font-weight-complex="bold"/>
    </style:style>
    <style:style style:name="T16" style:family="text">
      <style:text-properties fo:color="#200b02" fo:font-size="12pt" style:font-size-asian="12pt" style:font-size-complex="12pt"/>
    </style:style>
    <style:style style:name="T17" style:family="text">
      <style:text-properties fo:color="#200b02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Ректору Высшей школы натуротерапии, президенту </text:span></text:p>
      <text:p text:style-name="P3"><text:span text:style-name="T1">НО «Профессиональная ассоциация натуротерапевтов»</text:span></text:p>
      <text:p text:style-name="P3"><text:span text:style-name="T1">проф. Киселевой Т.Л.</text:span></text:p>
      <text:p text:style-name="P3"><text:span text:style-name="T1">от ____________________________(ФИО) </text:span></text:p>
      <text:p text:style-name="P9"/>
      <text:p text:style-name="P5"><text:span text:style-name="T1">ЗАЯВКА НА ОБУЧЕНИЕ</text:span></text:p>
      <text:p text:style-name="P7"><text:span text:style-name="T1">Прошу принять меня на обучение на семинар № 2 </text:span><text:span text:style-name="T2">кандидата</text:span><text:span text:style-name="T1"> мед. наук </text:span><text:span text:style-name="T2">Данилюк Ольги Александровны</text:span><text:span text:style-name="T1"> «Иридодиагностика и фитотерапия заболеваний сердечно-сосудистой и нервной систем» (г. Москва, </text:span><text:span text:style-name="T8">20 октября 2018 г.</text:span><text:span text:style-name="T1">).</text:span></text:p>
      <text:p text:style-name="P13"/>
      <text:p text:style-name="P7"><text:span text:style-name="T1">О себе сообщаю следующее:</text:span></text:p>
      <text:p text:style-name="P7"><text:span text:style-name="T1">Специальность по диплому и дополнительные специальности (вписать все): </text:span></text:p>
      <text:p text:style-name="P7"><text:span text:style-name="T1">Диплом № _____________ <text:s/>(специальность_______________ )</text:span></text:p>
      <text:p text:style-name="P7"><text:span text:style-name="T1">Диплом № _____________________(специальность: ____________________________)</text:span></text:p>
      <text:p text:style-name="P7"><text:span text:style-name="T1">Место работы (полностью) <text:s/>__________________________________________________</text:span></text:p>
      <text:p text:style-name="P7"><text:span text:style-name="T1">___________________________________________________________________________</text:span></text:p>
      <text:p text:style-name="P7"><text:span text:style-name="T1">Должность ___________________________________</text:span></text:p>
      <text:p text:style-name="P7"><text:span text:style-name="T1">Ученая степень, звание _________________________________________</text:span></text:p>
      <text:p text:style-name="P7"><text:span text:style-name="T1">Адрес для переписки _________ (индекс) _______________ (город), ____________________________________ (улица), ___________(дом), ______ (корпус) , __________ (кв.)</text:span></text:p>
      <text:p text:style-name="P7"><text:span text:style-name="T1">Телефон: (_____) _____________________________________</text:span></text:p>
      <text:p text:style-name="P7"><text:span text:style-name="T6">e</text:span><text:span text:style-name="T1">-</text:span><text:span text:style-name="T6">mail</text:span><text:span text:style-name="T1">: <text:s/>(разборчиво!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I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U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B"/>
        <table:table-column table:style-name="Таблица3.C"/>
        <table:table-column table:style-name="Таблица3.h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7"><text:span text:style-name="T7">@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</table:table>
      <text:p text:style-name="P11"/>
      <text:p text:style-name="P7"><text:span text:style-name="T1">Желаемая форма оплаты: <text:s/>______________________ <text:s/>(наличная, на месте, через банк)</text:span></text:p>
      <text:p text:style-name="P7"><text:span text:style-name="T1">Безналичная: прошу выставить счет на обучение по следующим реквизитам: </text:span></text:p>
      <text:p text:style-name="P7"><text:span text:style-name="T1">_______________________________________________________________________</text:span></text:p>
      <text:p text:style-name="P7"><text:span text:style-name="T1">Название организации: ____________________________________________________ </text:span></text:p>
      <text:p text:style-name="P7"><text:span text:style-name="T1">________________________________________________________________________</text:span></text:p>
      <text:p text:style-name="P7"><text:span text:style-name="T1">Дополнительно о себе сообщаю: _____________________________________________</text:span></text:p>
      <text:p text:style-name="P7"><text:span text:style-name="T1">____________________________________________________________________________</text:span></text:p>
      <text:p text:style-name="P7"><text:span text:style-name="T1">Подпись <text:s text:c="44"/>Расшифровка <text:s text:c="4"/>________________________</text:span></text:p>
      <text:p text:style-name="P7"><text:span text:style-name="T1">Дата __________________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56:39.643000000</meta:creation-date>
    <dc:date>2018-06-28T10:58:02.620000000</dc:date>
    <meta:editing-duration>PT1M21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7" meta:word-count="133" meta:character-count="1739" meta:non-whitespace-character-count="1575"/>
  </office:meta>
</office:document-meta>
</file>