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3cm" fo:margin-left="-0.191cm" fo:margin-top="0cm" fo:margin-bottom="0cm" table:align="left" style:writing-mode="lr-tb"/>
    </style:style>
    <style:style style:name="Таблица1.A" style:family="table-column">
      <style:table-column-properties style:column-width="3.24cm"/>
    </style:style>
    <style:style style:name="Таблица1.B" style:family="table-column">
      <style:table-column-properties style:column-width="12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.265cm" fo:margin-bottom="0.265cm"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176cm" fo:text-align="center" style:justify-single-word="false" fo:background-color="#ffffff">
        <style:background-image/>
      </style:paragraph-properties>
    </style:style>
    <style:style style:name="P7" style:family="paragraph" style:parent-style-name="Contents_20_1">
      <style:paragraph-properties fo:margin-top="0.212cm" fo:margin-bottom="0cm" fo:line-height="100%"/>
    </style:style>
    <style:style style:name="P8" style:family="paragraph" style:parent-style-name="List_20_Paragraph">
      <style:paragraph-properties fo:margin-top="0.212cm" fo:margin-bottom="0.176cm" fo:line-height="100%"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end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.212cm" fo:margin-bottom="0.282cm" fo:line-height="100%"/>
    </style:style>
    <style:style style:name="P23" style:family="paragraph" style:parent-style-name="Standard">
      <style:paragraph-properties fo:margin-left="0.953cm" fo:margin-right="0cm" fo:line-height="100%" fo:text-indent="0cm" style:auto-text-indent="false"/>
    </style:style>
    <style:style style:name="P24" style:family="paragraph" style:parent-style-name="Standard">
      <style:paragraph-properties fo:margin-left="0.951cm" fo:margin-right="0cm" fo:margin-top="0cm" fo:margin-bottom="0.212cm" fo:line-height="100%" fo:text-indent="0cm" style:auto-text-indent="false"/>
    </style:style>
    <style:style style:name="P25" style:family="paragraph" style:parent-style-name="Standard">
      <style:paragraph-properties fo:margin-top="0.212cm" fo:margin-bottom="0cm" fo:line-height="100%"/>
    </style:style>
    <style:style style:name="P26" style:family="paragraph" style:parent-style-name="Standard">
      <style:paragraph-properties fo:margin-top="0.212cm" fo:margin-bottom="0cm" fo:line-height="100%" fo:text-align="center" style:justify-single-word="false"/>
    </style:style>
    <style:style style:name="P27" style:family="paragraph" style:parent-style-name="Standard">
      <style:paragraph-properties fo:margin-top="0.212cm" fo:margin-bottom="0cm" fo:line-height="100%" fo:text-align="justify" style:justify-single-word="false"/>
    </style:style>
    <style:style style:name="P28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#00ff00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background-color="#00ff00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background-color="#00ff00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0" fo:font-size="14pt" fo:background-color="#00ff00" style:font-size-asian="14pt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fo:background-color="#00ff00" style:font-size-asian="14pt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0000" style:font-name="Arial1" fo:font-size="10pt" fo:font-style="italic" fo:background-color="#ffff00" style:font-name-asian="Times New Roman1" style:font-size-asian="10pt" style:language-asian="ru" style:country-asian="RU" style:font-style-asian="italic" style:font-name-complex="Arial2" style:font-size-complex="10pt"/>
    </style:style>
    <style:style style:name="T20" style:family="text">
      <style:text-properties fo:color="#000000" fo:font-size="12pt" fo:font-weight="bold" style:font-size-asian="12pt" style:font-weight-asian="bold" style:font-size-complex="12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style:font-name-complex="Times New Roman1" style:font-weight-complex="bold"/>
    </style:style>
    <style:style style:name="T23" style:family="text">
      <style:text-properties style:font-name="Times New Roman" fo:font-size="14pt" style:font-size-asian="14pt" style:font-name-complex="Times New Roman1" style:font-size-complex="14pt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8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color="#333333" fo:font-size="14pt" style:font-size-asian="14pt" style:font-size-complex="14pt"/>
    </style:style>
    <style:style style:name="T33" style:family="text">
      <style:text-properties fo:color="#333333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9">ВЫСШАЯ ШКОЛА НАТУРОТЕРАПИИ И</text:span></text:p>
      <text:p text:style-name="P1"><text:span text:style-name="T14">ПРОФЕССИОНАЛЬНАЯ АССОЦИАЦИЯ НАТУРОТЕРАПЕВТОВ</text:span></text:p>
      <text:p text:style-name="P3"/>
      <text:p text:style-name="P1"><text:span text:style-name="T14">ПРОГРАММА СЕМИНАРА </text:span></text:p>
      <text:p text:style-name="P1"><text:span text:style-name="T14">практикующего врача-фитотерапевта, к.м.н. Петровой И.Ф.</text:span></text:p>
      <text:p text:style-name="P13"><text:span text:style-name="T15">«</text:span><text:span text:style-name="T24">САХАРНЫЙ ДИАБЕТ, ЭТИОПАТОГЕНЕЗ И ЛЕЧЕНИЕ</text:span><text:span text:style-name="T15">»</text:span></text:p>
      <text:p text:style-name="P1"><text:span text:style-name="T15">(в</text:span><text:span text:style-name="T14"> рамках цикла «Фитотерапия по четвергам»)</text:span></text:p>
      <text:p text:style-name="P6"><text:span text:style-name="T14">24 мая 2018 г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<text:span text:style-name="T10">Время</text:span></text:p>
          </table:table-cell>
          <table:table-cell table:style-name="Таблица1.A1" office:value-type="string">
            <text:p text:style-name="P26"><text:span text:style-name="T10">Тема</text:span></text:p>
          </table:table-cell>
        </table:table-row>
        <table:table-row table:style-name="Таблица1.1">
          <table:table-cell table:style-name="Таблица1.A1" table:number-rows-spanned="8" office:value-type="string">
            <text:p text:style-name="P27"><text:span text:style-name="T10"><text:s/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7"><text:span text:style-name="T10">15.30-19.00</text:span></text:p>
          </table:table-cell>
          <table:table-cell table:style-name="Таблица1.A1" office:value-type="string">
            <text:p text:style-name="P27"><text:span text:style-name="T9">1. Актуальность проблемы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5"><text:span text:style-name="T23">2. Углеводный обмен в норме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7"><text:span text:style-name="T23">3. Нарушения углеводного обмена при сахарном диабете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7">4. Классификация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7">5. Клинические проявления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5"><text:span text:style-name="T23">6. Лабораторные исследовани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7">7. Осложнения сахарного диабетаё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2"><text:span text:style-name="T23">8. Принципы лечения:</text:span></text:p>
            <text:p text:style-name="P23"><text:span text:style-name="T23">- диета;</text:span></text:p>
            <text:p text:style-name="P23"><text:span text:style-name="T23">- режим питания;</text:span></text:p>
            <text:p text:style-name="P23"><text:span text:style-name="T23">- лечебная физкультура;</text:span></text:p>
            <text:p text:style-name="P23"><text:span text:style-name="T23">- фитотерапия СД;</text:span></text:p>
            <text:p text:style-name="P24"><text:span text:style-name="T23">- гирудотерапия при СД</text:span></text:p>
          </table:table-cell>
        </table:table-row>
      </table:table>
      <text:p text:style-name="Standard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15%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16.783cm" style:type="right" style:leader-style="dotted" style:leader-text=".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Calibri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</meta:initial-creator>
    <meta:editing-cycles>6</meta:editing-cycles>
    <meta:creation-date>2018-05-11T14:09:00</meta:creation-date>
    <dc:date>2018-05-15T15:34:50</dc:date>
    <meta:editing-duration>PT1M17S</meta:editing-duration>
    <meta:generator>OpenOffice/4.1.1$Unix OpenOffice.org_project/411m6$Build-9775</meta:generator>
    <meta:document-statistic meta:table-count="1" meta:image-count="0" meta:object-count="0" meta:page-count="1" meta:paragraph-count="24" meta:word-count="77" meta:character-count="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