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1cm" fo:margin-left="0.039cm" fo:margin-right="-0.009cm" fo:margin-top="0cm" fo:margin-bottom="0cm" table:align="margins" style:writing-mode="lr-tb"/>
    </style:style>
    <style:style style:name="Таблица1.A" style:family="table-column">
      <style:table-column-properties style:column-width="3cm" style:rel-column-width="1701*"/>
    </style:style>
    <style:style style:name="Таблица1.B" style:family="table-column">
      <style:table-column-properties style:column-width="13.471cm" style:rel-column-width="76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top="0.212cm" fo:margin-bottom="0cm" fo:line-height="100%" fo:text-align="center" style:justify-single-word="false"/>
    </style:style>
    <style:style style:name="P17" style:family="paragraph" style:parent-style-name="Standard">
      <style:paragraph-properties fo:margin-top="0.212cm" fo:margin-bottom="0cm" fo:line-height="100%" fo:text-align="justify" style:justify-single-word="false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25" style:family="paragraph" style:parent-style-name="Contents_20_1">
      <style:paragraph-properties fo:margin-top="0.212cm" fo:margin-bottom="0cm" fo:line-height="100%"/>
    </style:style>
    <style:style style:name="P26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style:font-name-complex="Times New Roman1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32" style:family="text">
      <style:text-properties fo:color="#333333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ВЫСШАЯ ШКОЛА НАТУРОТЕРАПИИ И</text:span></text:p>
      <text:p text:style-name="P20"><text:span text:style-name="T15">ПРОФЕССИОНАЛЬНАЯ АССОЦИАЦИЯ НАТУРОТЕРАПЕВТОВ</text:span></text:p>
      <text:p text:style-name="P22"/>
      <text:p text:style-name="P20"><text:span text:style-name="T15">ПРОГРАММА СЕМИНАРА </text:span></text:p>
      <text:p text:style-name="P20"><text:span text:style-name="T15">практикующего врача-фитотерапевта, к.м.н. Петровой И.Ф.</text:span></text:p>
      <text:p text:style-name="P20"><text:span text:style-name="T16">«ИММУНОДЕФИЦИТНЫЕ СОСТОЯНИЯ - ПРИЧИНЫ, МЕХАНИЗМЫ РАЗВИТИЯ И КОМПЛЕКСНОЕ ЛЕЧЕНИЕ»</text:span></text:p>
      <text:p text:style-name="P20"><text:span text:style-name="T16">(в</text:span><text:span text:style-name="T15"> рамках цикла «Фитотерапия по четвергам»)</text:span></text:p>
      <text:p text:style-name="P20"><text:span text:style-name="T15">19 апреля 2018 г.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10">Время</text:span></text:p>
          </table:table-cell>
          <table:table-cell table:style-name="Таблица1.A1" office:value-type="string">
            <text:p text:style-name="P16"><text:span text:style-name="T10">Тема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7"><text:span text:style-name="T10"><text:s/></text:span></text:p>
            <text:p text:style-name="P18"/>
            <text:p text:style-name="P18"/>
            <text:p text:style-name="P18"/>
            <text:p text:style-name="P18"/>
            <text:p text:style-name="P17"><text:span text:style-name="T10">15.30-19.00</text:span></text:p>
          </table:table-cell>
          <table:table-cell table:style-name="Таблица1.A1" office:value-type="string">
            <text:p text:style-name="P15"><text:span text:style-name="T7">1. Защитные механизмы организм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5"><text:span text:style-name="T7">2. Биохимические процессы – как источник энергообразован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7"><text:span text:style-name="T7">3. Энергетический баланс в организме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1">4. 3начение нарушений пищеварения в изменении энергетического баланс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1">5. Влияние дисбактериоза на <text:s/>тканевой иммуните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1">6. Клеточный иммуните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5"><text:span text:style-name="T1">7. Комплексное лечение иммунодефицитных состояний</text:span></text:p>
          </table:table-cell>
        </table:table-row>
      </table:table>
      <text:p text:style-name="P6"/>
      <text:p text:style-name="P6"/>
      <text:p text:style-name="P6"/>
      <text:p text:style-name="Standard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5</meta:editing-cycles>
    <meta:creation-date>2018-04-17T11:08:00</meta:creation-date>
    <dc:date>2018-04-18T13:16:28</dc:date>
    <meta:editing-duration>PT32S</meta:editing-duration>
    <meta:generator>OpenOffice/4.1.1$Unix OpenOffice.org_project/411m6$Build-9775</meta:generator>
    <meta:document-statistic meta:table-count="1" meta:image-count="0" meta:object-count="0" meta:page-count="1" meta:paragraph-count="18" meta:word-count="74" meta: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