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82cm" fo:margin-left="-0.191cm" fo:margin-top="0cm" fo:margin-bottom="0cm" table:align="left" style:writing-mode="lr-tb"/>
    </style:style>
    <style:style style:name="Таблица2.A" style:family="table-column">
      <style:table-column-properties style:column-width="0.427cm"/>
    </style:style>
    <style:style style:name="Таблица2.B" style:family="table-column">
      <style:table-column-properties style:column-width="0.478cm"/>
    </style:style>
    <style:style style:name="Таблица2.C" style:family="table-column">
      <style:table-column-properties style:column-width="0.476cm"/>
    </style:style>
    <style:style style:name="Таблица2.E" style:family="table-column">
      <style:table-column-properties style:column-width="0.474cm"/>
    </style:style>
    <style:style style:name="Таблица2.I" style:family="table-column">
      <style:table-column-properties style:column-width="0.473cm"/>
    </style:style>
    <style:style style:name="Таблица2.U" style:family="table-column">
      <style:table-column-properties style:column-width="0.774cm"/>
    </style:style>
    <style:style style:name="Таблица2.h" style:family="table-column">
      <style:table-column-properties style:column-width="0.4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212cm" fo:margin-bottom="0.282cm"/>
    </style:style>
    <style:style style:name="P16" style:family="paragraph" style:parent-style-name="Standard">
      <style:paragraph-properties fo:margin-top="0.212cm" fo:margin-bottom="0cm" fo:line-height="100%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1" style:family="paragraph" style:parent-style-name="List_20_Paragraph">
      <style:paragraph-properties fo:margin-top="0.212cm" fo:margin-bottom="0.176cm" fo:line-height="100%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27" style:family="paragraph" style:parent-style-name="Contents_20_1">
      <style:paragraph-properties fo:margin-top="0.212cm" fo:margin-bottom="0cm" fo:line-height="100%"/>
    </style:style>
    <style:style style:name="T1" style:family="text">
      <style:text-properties fo:color="#000000"/>
    </style:style>
    <style:style style:name="T2" style:family="text">
      <style:text-properties fo:color="#000000" fo:background-color="#00ff00"/>
    </style:style>
    <style:style style:name="T3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11" style:family="text">
      <style:text-properties fo:color="#000000" style:font-name="Arial1" fo:font-size="10pt" fo:font-style="italic" fo:background-color="#00ff00" style:font-name-asian="Times New Roman1" style:font-size-asian="10pt" style:language-asian="ru" style:country-asian="RU" style:font-style-asian="italic" style:font-name-complex="Arial2" style:font-size-complex="10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complex="Times New Roman1" style:font-weight-complex="bold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color="#333333" style:font-name="Times New Roman" style:font-name-complex="Times New Roman1"/>
    </style:style>
    <style:style style:name="T3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fo:color="#333333" fo:font-size="14pt" style:font-size-asian="14pt" style:font-size-complex="14pt"/>
    </style:style>
    <style:style style:name="T33" style:family="text">
      <style:text-properties fo:color="#333333" fo:font-size="14pt" fo:font-weight="bold" style:font-size-asian="14pt" style:font-weight-asian="bold" style:font-size-complex="14pt"/>
    </style:style>
    <style:style style:name="T34" style:family="text">
      <style:text-properties fo:color="#333333" fo:font-size="14pt" fo:background-color="#00ff00" style:font-size-asian="14pt" style:font-size-complex="14pt"/>
    </style:style>
    <style:style style:name="T35" style:family="text">
      <style:text-properties fo:color="#333333" fo:font-size="14pt" style:text-underline-style="solid" style:text-underline-width="auto" style:text-underline-color="font-color" fo:background-color="#00ff00" style:font-size-asian="14pt" style:font-size-complex="14pt"/>
    </style:style>
    <style:style style:name="T36" style:family="text">
      <style:text-properties fo:color="#333333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3">Заявка</text:span></text:p>
      <text:p text:style-name="P8"><text:span text:style-name="T21">Президенту </text:span></text:p>
      <text:p text:style-name="P8"><text:span text:style-name="T21">НО «Профессиональная ассоциация натуротерапевтов»</text:span></text:p>
      <text:p text:style-name="P8"><text:span text:style-name="T21">проф. Киселевой Т.Л.</text:span></text:p>
      <text:p text:style-name="P8"><text:span text:style-name="T21">от <text:s/>____________________________(ФИО) </text:span></text:p>
      <text:p text:style-name="P5"/>
      <text:p text:style-name="P9"><text:span text:style-name="T21">ЗАЯВКА НА ОБУЧЕНИЕ</text:span></text:p>
      <text:p text:style-name="P10"><text:span text:style-name="T21">Прошу принять меня на обучение на семинар канд. мед</text:span><text:span text:style-name="T22">. наук Петровой Ирины Фадеевны </text:span><text:span text:style-name="T16">«А</text:span><text:span text:style-name="T15">теросклероз – причины и комплексное лечение»</text:span><text:span text:style-name="T29"> </text:span><text:span text:style-name="T21">(г. Москва, 22</text:span><text:span text:style-name="T8"> марта 2018 г.</text:span><text:span text:style-name="T21">).</text:span></text:p>
      <text:p text:style-name="P10"><text:span text:style-name="T21">О себе сообщаю следующее:</text:span></text:p>
      <text:p text:style-name="P10"><text:span text:style-name="T21">Специальность по диплому и дополнительные специальности (вписать все): </text:span></text:p>
      <text:p text:style-name="P10"><text:span text:style-name="T21">Диплом № _____________ <text:s/>(специальность_______________ )</text:span></text:p>
      <text:p text:style-name="P10"><text:span text:style-name="T21">Диплом № _____________________(специальность: ____________________________)</text:span></text:p>
      <text:p text:style-name="P10"><text:span text:style-name="T21">Место работы (полностью) <text:s/>__________________________________________________</text:span></text:p>
      <text:p text:style-name="P10"><text:span text:style-name="T21">___________________________________________________________________________</text:span></text:p>
      <text:p text:style-name="P10"><text:span text:style-name="T21">Должность ___________________________________</text:span></text:p>
      <text:p text:style-name="P10"><text:span text:style-name="T21">Ученая степень, звание _________________________________________</text:span></text:p>
      <text:p text:style-name="P10"><text:span text:style-name="T21">Адрес для переписки _________ (индекс) _______________ (город), ____________________________________ (улица), ___________(дом), ______ (корпус) , __________ (кв.)</text:span></text:p>
      <text:p text:style-name="P10"><text:span text:style-name="T21">Телефон: (_____) _____________________________________</text:span></text:p>
      <text:p text:style-name="P10"><text:span text:style-name="T24">e</text:span><text:span text:style-name="T21">-</text:span><text:span text:style-name="T24">mail</text:span><text:span text:style-name="T21">: <text:s/>(разборчиво!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/>
        <table:table-column table:style-name="Таблица2.E" table:number-columns-repeated="2"/>
        <table:table-column table:style-name="Таблица2.I"/>
        <table:table-column table:style-name="Таблица2.E" table:number-columns-repeated="4"/>
        <table:table-column table:style-name="Таблица2.B" table:number-columns-repeated="7"/>
        <table:table-column table:style-name="Таблица2.U"/>
        <table:table-column table:style-name="Таблица2.B" table:number-columns-repeated="12"/>
        <table:table-column table:style-name="Таблица2.h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><text:span text:style-name="T25">@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6"/>
      <text:p text:style-name="P10"><text:span text:style-name="T21">Желаемая форма оплаты: <text:s/>______________________ <text:s/>(наличная, на месте, через банк)</text:span></text:p>
      <text:p text:style-name="P10"><text:span text:style-name="T21">Безналичная: Прошу выставить счет на обучение по следующим реквизитам: </text:span></text:p>
      <text:p text:style-name="P10"><text:span text:style-name="T21">_______________________________________________________________________</text:span></text:p>
      <text:p text:style-name="P10"><text:span text:style-name="T21">Название организации: ____________________________________________________ </text:span></text:p>
      <text:p text:style-name="P10"><text:span text:style-name="T21">________________________________________________________________________</text:span></text:p>
      <text:p text:style-name="P10"><text:span text:style-name="T21">Дополнительно о себе сообщаю: _____________________________________________</text:span></text:p>
      <text:p text:style-name="P10"><text:span text:style-name="T21">____________________________________________________________________________</text:span></text:p>
      <text:p text:style-name="P10"><text:span text:style-name="T21">Подпись <text:s text:c="44"/>Расшифровка <text:s text:c="4"/>________________________</text:span></text:p>
      <text:p text:style-name="P10"><text:span text:style-name="T21">Дата 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4</meta:editing-cycles>
    <meta:creation-date>2018-03-12T14:00:00</meta:creation-date>
    <dc:date>2018-03-13T16:41:08</dc:date>
    <meta:editing-duration>PT44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6" meta: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