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4cm"/>
    </style:style>
    <style:style style:name="Таблица1.B" style:family="table-column">
      <style:table-column-properties style:column-width="6.158cm"/>
    </style:style>
    <style:style style:name="Таблица1.C" style:family="table-column">
      <style:table-column-properties style:column-width="3.875cm"/>
    </style:style>
    <style:style style:name="Таблица1.D" style:family="table-column">
      <style:table-column-properties style:column-width="6.327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0pt" loext:padding="0cm" loext:border="none"/>
    </style:style>
    <style:style style:name="P5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1" fo:font-size="10pt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/>
    </style:style>
    <style:style style:name="T3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4" style:family="text">
      <style:text-properties style:font-name="Arial1" fo:font-size="10pt" loext:padding="0cm" loext:border="none"/>
    </style:style>
    <style:style style:name="T5" style:family="text">
      <style:text-properties fo:color="#000000" style:font-name="Arial1" fo:font-size="10pt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3">Симпозиум<text:line-break/>«АКТУАЛЬНЫЕ АСПЕКТЫ РАЗРАБОТКИ И РЕГИСТРАЦИИ ПРЕПАРАТОВ ПРИРОДНОГО ПРОИСХОЖДЕНИЯ, БАД К ПИЩЕ И ФУНКЦИОНАЛЬНЫХ ПИЩЕВЫХ ПРОДУКТОВ»</text:span></text:span></text:p>
      <text:p text:style-name="P10"><text:span text:style-name="Strong_20_Emphasis"><text:span text:style-name="T3">16 ноября 2011 г., 9.30 - 11.30</text:span></text:span></text:p>
      <text:p text:style-name="P10"><text:span text:style-name="Strong_20_Emphasis"><text:span text:style-name="T3">Сопредседатели:</text:span></text:span><text:span text:style-name="T2"> чл.-корр. РАМН Самылина И.А. (Москва), д.ф.н., профессор Киселева Т.Л. (Москва), профессор Корвякова О.А. (Краснодар), профессор Куркин В.А. (Самара) <text:line-break/>Продолжительность докладов - 10 минут</text:span></text:p>
      <text:p text:style-name="P10"><text:span text:style-name="Strong_20_Emphasis"><text:span text:style-name="T3">П Р О Г Р А М М 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<text:span text:style-name="Strong_20_Emphasis"><text:span text:style-name="T1">№</text:span></text:span></text:p>
          </table:table-cell>
          <table:table-cell table:style-name="Таблица1.A1" office:value-type="string">
            <text:p text:style-name="P8"><text:span text:style-name="Strong_20_Emphasis"><text:span text:style-name="T1">Название доклада</text:span></text:span></text:p>
          </table:table-cell>
          <table:table-cell table:style-name="Таблица1.A1" office:value-type="string">
            <text:p text:style-name="P8"><text:span text:style-name="Strong_20_Emphasis"><text:span text:style-name="T1">ФИО докладчика</text:span></text:span></text:p>
          </table:table-cell>
          <table:table-cell table:style-name="Таблица1.A1" office:value-type="string">
            <text:p text:style-name="P8"><text:span text:style-name="Strong_20_Emphasis"><text:span text:style-name="T1">Место работы, должность, ученая степень, звание</text:span></text:span></text:p>
          </table:table-cell>
        </table:table-row>
        <table:table-row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2">Перспективы создания импортозамещающих лекарственных растительных препаратов</text:p>
          </table:table-cell>
          <table:table-cell table:style-name="Таблица1.A1" office:value-type="string">
            <text:p text:style-name="P2">Куркин Владимир Александрович</text:p>
          </table:table-cell>
          <table:table-cell table:style-name="Таблица1.A1" office:value-type="string">
            <text:p text:style-name="P2">Зав. кафедрой фармакогнозии с ботаникой и основами фитотерапии ГОУ ВПО «Самарский ГМУ Минздравсоцразвития России», д.фарм.н., профессор (<text:span text:style-name="Strong_20_Emphasis"><text:span text:style-name="T1">г. Самара, Россия</text:span></text:span>)</text:p>
          </table:table-cell>
        </table:table-row>
        <table:table-row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2">Перспективы развития правовой базы гомеопатической фармации в России</text:p>
          </table:table-cell>
          <table:table-cell table:style-name="Таблица1.A1" office:value-type="string">
            <text:p text:style-name="P2">Корвякова Ольга Александровна, Олейник А.Е.</text:p>
          </table:table-cell>
          <table:table-cell table:style-name="Таблица1.A1" office:value-type="string">
            <text:p text:style-name="P2">Генеральный директор Краснодарского краевого центра гомеопатии, д.фарм.н., профессор (<text:span text:style-name="Strong_20_Emphasis"><text:span text:style-name="T1">г. Краснодар, Россия</text:span></text:span>)</text:p>
          </table:table-cell>
        </table:table-row>
        <table:table-row>
          <table:table-cell table:style-name="Таблица1.A1" office:value-type="string">
            <text:p text:style-name="P8">3. </text:p>
          </table:table-cell>
          <table:table-cell table:style-name="Таблица1.A1" office:value-type="string">
            <text:p text:style-name="P2">Систематизации информации о безопасности лекарственных растительных средств</text:p>
          </table:table-cell>
          <table:table-cell table:style-name="Таблица1.A1" office:value-type="string">
            <text:p text:style-name="P2">Терёшкина Ольга Ивановна</text:p>
          </table:table-cell>
          <table:table-cell table:style-name="Таблица1.A1" office:value-type="string">
            <text:p text:style-name="P2">в.н.с. лаборатории стандартизации технологии лекарств и фармакопеи, ученый секретарь НИИ фармации Первого МГМУ им. И.М.Сеченова, к.фарм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4. </text:p>
          </table:table-cell>
          <table:table-cell table:style-name="Таблица1.A1" office:value-type="string">
            <text:p text:style-name="P2">Ингаляционное фармакологическое средство апитерапии</text:p>
          </table:table-cell>
          <table:table-cell table:style-name="Таблица1.A1" office:value-type="string">
            <text:p text:style-name="P2">Крылов Василий Николаевич, Копылова С.В., Сокольский С.С.</text:p>
          </table:table-cell>
          <table:table-cell table:style-name="Таблица1.A1" office:value-type="string">
            <text:p text:style-name="P2">Зав. кафедрой физиологии и биохимии человека и животных Нижегородского ГУ им. Н.И. Лобачевского, профессор, заслуж. деят. науки РФ; Краснополянская опытная станция пчеловодства РАСХН (<text:span text:style-name="Strong_20_Emphasis"><text:span text:style-name="T1">г. Нижний Новгород, Россия</text:span></text:span>)</text:p>
          </table:table-cell>
        </table:table-row>
        <table:table-row>
          <table:table-cell table:style-name="Таблица1.A1" office:value-type="string">
            <text:p text:style-name="P8">5. </text:p>
          </table:table-cell>
          <table:table-cell table:style-name="Таблица1.A1" office:value-type="string">
            <text:p text:style-name="P2">Изучение возможности использования полисахаридов травы короставника полевого для лечения заболеваний органов дыхания</text:p>
          </table:table-cell>
          <table:table-cell table:style-name="Таблица1.A1" office:value-type="string">
            <text:p text:style-name="P2">Дроздова Ирина Леонидовна, Денисова Н.Н.</text:p>
          </table:table-cell>
          <table:table-cell table:style-name="Таблица1.A1" office:value-type="string">
            <text:p text:style-name="P2">Декан фарм. факультета, профессор кафедры фармакогнозии и ботаники Курского государственного медицинского университета, д.фарм.н., профессор (<text:span text:style-name="Strong_20_Emphasis"><text:span text:style-name="T1">г. Курск, Россия</text:span></text:span>)</text:p>
          </table:table-cell>
        </table:table-row>
        <table:table-row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2">Сравнительное морфолого-анатомическое и химическое изучение травы лаконоса американского и лаконоса ягодного</text:p>
          </table:table-cell>
          <table:table-cell table:style-name="Таблица1.A1" office:value-type="string">
            <text:p text:style-name="P2">Бобкова Наталья Владимировна</text:p>
          </table:table-cell>
          <table:table-cell table:style-name="Таблица1.A1" office:value-type="string">
            <text:p text:style-name="P2">Доцент кафедры фармакогнозии , ГБОУ ВПО «Первый МГМУ им. И.М.Сеченова», к.фарм.н.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2">Фитохимический анализ плодов пальмы Сабаля</text:p>
          </table:table-cell>
          <table:table-cell table:style-name="Таблица1.A1" office:value-type="string">
            <text:p text:style-name="P2">Орлова С.Е., Зилфикаров И.Н.</text:p>
          </table:table-cell>
          <table:table-cell table:style-name="Таблица1.A1" office:value-type="string">
            <text:p text:style-name="P2">Фармацевтическое предприятие ЗАО «Вифитех», д.фарм.н. (<text:span text:style-name="Strong_20_Emphasis"><text:span text:style-name="T1">Моск. обл., п. Оболенск, Россия</text:span></text:span>)</text:p>
          </table:table-cell>
        </table:table-row>
        <table:table-row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2">Стандартизация некоторых видов <text:soft-page-break/>семейства Asteraceae по содержанию флавоноидов</text:p>
          </table:table-cell>
          <table:table-cell table:style-name="Таблица1.A1" office:value-type="string">
            <text:p text:style-name="P2">Бубенчикова <text:soft-page-break/>Валентина Николаевна, Логутев С.В.</text:p>
          </table:table-cell>
          <table:table-cell table:style-name="Таблица1.A1" office:value-type="string">
            <text:p text:style-name="P2">Зав.кафедрой фармакогнозии и <text:soft-page-break/>ботаники Курского ГМУ, д.фарм.н., профессор (<text:span text:style-name="Strong_20_Emphasis"><text:span text:style-name="T1">г. Курск, Россия</text:span></text:span>)</text:p>
          </table:table-cell>
        </table:table-row>
        <table:table-row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2">Действие адреналина на скорость лимфатического дренажа и интерстициального гуморального транспорта в зависимости от степени разведения</text:p>
          </table:table-cell>
          <table:table-cell table:style-name="Таблица1.A1" office:value-type="string">
            <text:p text:style-name="P2">Артамонова Елена Викторовна</text:p>
          </table:table-cell>
          <table:table-cell table:style-name="Таблица1.A1" office:value-type="string">
            <text:p text:style-name="P2">Российский университет дружбы народов, ассистент кафедры экологии человека (<text:span text:style-name="Strong_20_Emphasis"><text:span text:style-name="T1">г.Москва, Россия</text:span></text:span>)</text:p>
          </table:table-cell>
        </table:table-row>
        <table:table-row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2">Правила GMP и GPP в гомеопатии, основанные на документах ВОЗ</text:p>
          </table:table-cell>
          <table:table-cell table:style-name="Таблица1.A1" office:value-type="string">
            <text:p text:style-name="P2">Замаренов Н.А., Бурякова И.В., Береговых В.В., Пятигорская Н.В.</text:p>
          </table:table-cell>
          <table:table-cell table:style-name="Таблица1.A1" office:value-type="string">
            <text:p text:style-name="P2">Российская гомеопатическая ассоциация, ГБОУ ВПО «Первый МГМУ им. И.М.Сеченова», ООО «Гомеофарма»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2">Population DNA Barcoding study in Chinese Medicinal Plant Scutellaria baicalensis (Lamiaceae)</text:p>
          </table:table-cell>
          <table:table-cell table:style-name="Таблица1.A1" office:value-type="string">
            <text:p text:style-name="P2">Bin Zhang, Xiao-Guang Liu, Lu-Qi Huang, Xiao-Ming Li, Shu-Fang Lin, Mei-Lan Chen, Qing-Jun Yuan</text:p>
          </table:table-cell>
          <table:table-cell table:style-name="Таблица1.A1" office:value-type="string">
            <text:p text:style-name="P2">Institute of Chinese Materia Medica, China Academy of Chinese Medicinal Sciences, (Beijing, China)</text:p>
          </table:table-cell>
        </table:table-row>
        <table:table-row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2">Современные тенденции в производстве растительных препаратов «Эвалар»</text:p>
          </table:table-cell>
          <table:table-cell table:style-name="Таблица1.A1" office:value-type="string">
            <text:p text:style-name="P2">ЗАО «ЭВАЛАР»</text:p>
          </table:table-cell>
          <table:table-cell table:style-name="Таблица1.A1" office:value-type="string">
            <text:p text:style-name="P2"> </text:p>
          </table:table-cell>
        </table:table-row>
        <table:table-row>
          <table:table-cell table:style-name="Таблица1.A1" office:value-type="string">
            <text:p text:style-name="P8">13.</text:p>
          </table:table-cell>
          <table:table-cell table:style-name="Таблица1.A1" office:value-type="string">
            <text:p text:style-name="P2">Биологически активные вещества хлороформной фракции лабазника вязолистного </text:p>
          </table:table-cell>
          <table:table-cell table:style-name="Таблица1.A1" office:value-type="string">
            <text:p text:style-name="P2">Шилова Инесса Владимировна, Суслов Н.И., Самылина И.А. </text:p>
          </table:table-cell>
          <table:table-cell table:style-name="Таблица1.A1" office:value-type="string">
            <text:p text:style-name="P2">Лаборатория фитофармакологии, НИИ фармакологии СО РАМН, с.н.с., к.ф.н.; зав. лабораторией , д.м.н., профессор (<text:span text:style-name="Strong_20_Emphasis"><text:span text:style-name="T1">г. Томск, Россия</text:span></text:span>), ГОУ ВПО Первый МГМУ им. И.М. Сеченова, зав. кафедрой фармакогнозии, член-корр. РАМН,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14.</text:p>
          </table:table-cell>
          <table:table-cell table:style-name="Таблица1.A1" office:value-type="string">
            <text:p text:style-name="P2">Фенольные соединения шалфея лугового (Salvia pratensis L.)</text:p>
          </table:table-cell>
          <table:table-cell table:style-name="Таблица1.A1" office:value-type="string">
            <text:p text:style-name="P2">Кондратова Ю.А.</text:p>
          </table:table-cell>
          <table:table-cell table:style-name="Таблица1.A1" office:value-type="string">
            <text:p text:style-name="P2">Cтарший преподаватель кафедры фармакогнозии и ботаники Курского ГМУ, к.фарм.н. (<text:span text:style-name="Strong_20_Emphasis"><text:span text:style-name="T1">г. Курск, Россия</text:span></text:span>)</text:p>
          </table:table-cell>
        </table:table-row>
        <table:table-row>
          <table:table-cell table:style-name="Таблица1.A1" office:value-type="string">
            <text:p text:style-name="P8">15.</text:p>
          </table:table-cell>
          <table:table-cell table:style-name="Таблица1.A1" office:value-type="string">
            <text:p text:style-name="P2">Лаванда колосовая - перспективный источник нейротропных лекарственных препаратов</text:p>
          </table:table-cell>
          <table:table-cell table:style-name="Таблица1.A1" office:value-type="string">
            <text:p text:style-name="P2">Ламрини Мохаммед Хусейнович</text:p>
          </table:table-cell>
          <table:table-cell table:style-name="Таблица1.A1" office:value-type="string">
            <text:p text:style-name="P2">Директор по производству ЗАО СЛМ Фарма, к.ф.н. (<text:span text:style-name="Strong_20_Emphasis"><text:span text:style-name="T1">г. Касабланка, Королевство Марокко</text:span></text:span>)</text:p>
          </table:table-cell>
        </table:table-row>
        <table:table-row>
          <table:table-cell table:style-name="Таблица1.A1" office:value-type="string">
            <text:p text:style-name="P8">16.</text:p>
          </table:table-cell>
          <table:table-cell table:style-name="Таблица1.A1" office:value-type="string">
            <text:p text:style-name="P2">Влияние алкалоидов живокости высокой (Delphinium elatum l.) На эффекты медиаторов воспаления в эксперименте</text:p>
          </table:table-cell>
          <table:table-cell table:style-name="Таблица1.A1" office:value-type="string">
            <text:p text:style-name="P2">Крапивин Александр Владимирович, Поветьева Т.Н., Нестерова Ю.В., Нагорняк Ю.Г., Кравцова С.С.</text:p>
          </table:table-cell>
          <table:table-cell table:style-name="Таблица1.A1" office:value-type="string">
            <text:p text:style-name="P2">Лаборатория фитофармакологии ГУ НИИ фармакологии СО РАМН, д.б.н., профессор, Кафедра органической химии Томского ГУ (<text:span text:style-name="Strong_20_Emphasis"><text:span text:style-name="T1">г. Томск, Россия</text:span></text:span>)</text:p>
          </table:table-cell>
        </table:table-row>
        <table:table-row>
          <table:table-cell table:style-name="Таблица1.A1" office:value-type="string">
            <text:p text:style-name="P8">17.</text:p>
          </table:table-cell>
          <table:table-cell table:style-name="Таблица1.A1" office:value-type="string">
            <text:p text:style-name="P2">Сравнительное изучение влияния свежеприготовленных и длительнохранящихся настоев сборов с фригопротекторной активностью на рост культуры почек мыши</text:p>
          </table:table-cell>
          <table:table-cell table:style-name="Таблица1.A1" office:value-type="string">
            <text:p text:style-name="P2">Шацких Аймеседо Алиевна, Назаренко Н.А., Киселева Т.Л., Назаренко М.Ю., Пащенко П.В.</text:p>
          </table:table-cell>
          <table:table-cell table:style-name="Таблица1.A1" office:value-type="string">
            <text:p text:style-name="P2">ГБОУ ВПО «Северный государственный медицинский университет» (<text:span text:style-name="Strong_20_Emphasis"><text:span text:style-name="T1">г. Архангельск, Россия</text:span></text:span>)</text:p>
          </table:table-cell>
        </table:table-row>
        <table:table-row>
          <table:table-cell table:style-name="Таблица1.A1" office:value-type="string">
            <text:p text:style-name="P8">18.</text:p>
          </table:table-cell>
          <table:table-cell table:style-name="Таблица1.A1" office:value-type="string">
            <text:p text:style-name="P2">Пути усовершенствования технологии получения <text:soft-page-break/>фитохитодезов и повышения их эффективности</text:p>
          </table:table-cell>
          <table:table-cell table:style-name="Таблица1.A1" office:value-type="string">
            <text:p text:style-name="P2">Комаров Борис Александрович</text:p>
          </table:table-cell>
          <table:table-cell table:style-name="Таблица1.A1" office:value-type="string">
            <text:p text:style-name="P2">Институт проблем химической физики РАН, Отдел полимеров и <text:soft-page-break/>композиционных материалов, старший научный сотрудник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19.</text:p>
          </table:table-cell>
          <table:table-cell table:style-name="Таблица1.A1" office:value-type="string">
            <text:p text:style-name="P2">Качественный состав и антифунгальная активность эфирного масла Сhenopodium botrys. флоры Азербайджана</text:p>
          </table:table-cell>
          <table:table-cell table:style-name="Таблица1.A1" office:value-type="string">
            <text:p text:style-name="P2">Мехтиева Наиба Пирверди кызы, Бахшалиева К.Ф.</text:p>
          </table:table-cell>
          <table:table-cell table:style-name="Таблица1.A1" office:value-type="string">
            <text:p text:style-name="P2">Институт ботаники Национальной АН Азербайджана, Отдел растительных ресурсов; Институт микробиологии НАН Азербайджана, Лаборатория биоконверсии растительных субстратов к.б.н., доцент (<text:span text:style-name="Strong_20_Emphasis"><text:span text:style-name="T1">г. Баку, Азербайджан</text:span></text:span>)</text:p>
          </table:table-cell>
        </table:table-row>
        <table:table-row>
          <table:table-cell table:style-name="Таблица1.A1" office:value-type="string">
            <text:p text:style-name="P8">20.</text:p>
          </table:table-cell>
          <table:table-cell table:style-name="Таблица1.A1" office:value-type="string">
            <text:p text:style-name="P2">Разработка проекта фармакопейной статьи «Горца птичьего трава свежая»</text:p>
          </table:table-cell>
          <table:table-cell table:style-name="Таблица1.A1" office:value-type="string">
            <text:p text:style-name="P2">Прохоренко О.А., Фролова Л.Н., Киселева Т.Л., Чаузова А.В., Устынюк Л.А., Горошко О.А., Лавриненко Е.В.</text:p>
          </table:table-cell>
          <table:table-cell table:style-name="Таблица1.A1" office:value-type="string">
            <text:p text:style-name="P2">Институт гомеопатии и натуротерапии НО «Профессиональная ассоциация натуротерапевтов» (<text:span text:style-name="Strong_20_Emphasis"><text:span text:style-name="T1">г. Москва, Россия</text:span></text:span>)</text:p>
          </table:table-cell>
        </table:table-row>
        <table:table-row>
          <table:table-cell table:style-name="Таблица1.A1" office:value-type="string">
            <text:p text:style-name="P8">21.</text:p>
          </table:table-cell>
          <table:table-cell table:style-name="Таблица1.A1" office:value-type="string">
            <text:p text:style-name="P2">Актуальные аспекты стандартизации лекарственного растительного сырья и фитопрепаратов на основе флавоноидов</text:p>
          </table:table-cell>
          <table:table-cell table:style-name="Таблица1.A1" office:value-type="string">
            <text:p text:style-name="P2">Куркина Анна Владимировна</text:p>
          </table:table-cell>
          <table:table-cell table:style-name="Таблица1.A1" office:value-type="string">
            <text:p text:style-name="P2">ГБОУ ВПО «Самарский ГМУ Минздравсоцразвития России», кафедра фармакогнозии с ботаникой и основами фитотерапии, к.фарм.н., ассистент (<text:span text:style-name="Strong_20_Emphasis"><text:span text:style-name="T1">г. Самара, Россия</text:span></text:span>)</text:p>
          </table:table-cell>
        </table:table-row>
        <table:table-row>
          <table:table-cell table:style-name="Таблица1.A1" office:value-type="string">
            <text:p text:style-name="P8">22.</text:p>
          </table:table-cell>
          <table:table-cell table:style-name="Таблица1.A1" office:value-type="string">
            <text:p text:style-name="P2">Растения семейства ивовых и прополис - перспективные источники фитопрепаратов</text:p>
          </table:table-cell>
          <table:table-cell table:style-name="Таблица1.A1" office:value-type="string">
            <text:p text:style-name="P2">Браславский Валерий Борисович, Куркин В.А., Браславский Н.В., Шаталаев И.Ф.</text:p>
          </table:table-cell>
          <table:table-cell table:style-name="Таблица1.A1" office:value-type="string">
            <text:p text:style-name="P2">ГБОУ ВПО «Самарский ГМУ Минздравсоцразвития России», кафедра фармакогнозии с ботаникой и основами фитотерапии, к.фарм.н., доцент (<text:span text:style-name="Strong_20_Emphasis"><text:span text:style-name="T1">г. Самара, Россия</text:span></text:span>)</text:p>
          </table:table-cell>
        </table:table-row>
      </table:table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4S</meta:editing-duration>
    <meta:editing-cycles>7</meta:editing-cycles>
    <meta:generator>LibreOffice/5.3.4.2$Windows_x86 LibreOffice_project/f82d347ccc0be322489bf7da61d7e4ad13fe2ff3</meta:generator>
    <dc:date>2017-11-14T15:19:31.799000000</dc:date>
    <meta:document-statistic meta:table-count="1" meta:image-count="0" meta:object-count="0" meta:page-count="3" meta:paragraph-count="96" meta:word-count="752" meta:character-count="6193" meta:non-whitespace-character-count="5529"/>
    <meta:user-defined meta:name="Info 1"/>
    <meta:user-defined meta:name="Info 2"/>
    <meta:user-defined meta:name="Info 3"/>
    <meta:user-defined meta:name="Info 4"/>
  </office:meta>
</office:document-meta>
</file>