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4.871cm" table:align="left"/>
    </style:style>
    <style:style style:name="Таблица1.A" style:family="table-column">
      <style:table-column-properties style:column-width="0.619cm"/>
    </style:style>
    <style:style style:name="Таблица1.B" style:family="table-column">
      <style:table-column-properties style:column-width="23.664cm"/>
    </style:style>
    <style:style style:name="Таблица1.C" style:family="table-column">
      <style:table-column-properties style:column-width="0.587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24.871cm" table:align="left"/>
    </style:style>
    <style:style style:name="Таблица2.A" style:family="table-column">
      <style:table-column-properties style:column-width="0.422cm"/>
    </style:style>
    <style:style style:name="Таблица2.B" style:family="table-column">
      <style:table-column-properties style:column-width="23.862cm"/>
    </style:style>
    <style:style style:name="Таблица2.C" style:family="table-column">
      <style:table-column-properties style:column-width="0.587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24.871cm" table:align="left"/>
    </style:style>
    <style:style style:name="Таблица3.A" style:family="table-column">
      <style:table-column-properties style:column-width="0.626cm"/>
    </style:style>
    <style:style style:name="Таблица3.B" style:family="table-column">
      <style:table-column-properties style:column-width="23.446cm"/>
    </style:style>
    <style:style style:name="Таблица3.C" style:family="table-column">
      <style:table-column-properties style:column-width="0.799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24.871cm" table:align="left"/>
    </style:style>
    <style:style style:name="Таблица4.A" style:family="table-column">
      <style:table-column-properties style:column-width="0.628cm"/>
    </style:style>
    <style:style style:name="Таблица4.B" style:family="table-column">
      <style:table-column-properties style:column-width="23.444cm"/>
    </style:style>
    <style:style style:name="Таблица4.C" style:family="table-column">
      <style:table-column-properties style:column-width="0.799cm"/>
    </style:style>
    <style:style style:name="Таблица4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Сборник научных материалов II Международного конгресса "Физическое и духовное здоровье: традиции и инновации"</text:h>
      <text:p text:style-name="P3"><text:span text:style-name="Strong_20_Emphasis"><text:span text:style-name="T1">1. Организация медико-фармацевтической деятельности и общие вопросы традиционной медицин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6">АНАЛИЗ ОБРАЗОВАТЕЛЬНЫХ ПОТРЕБНОСТЕЙ ПЕРСОНАЛА ФАРМАЦЕВТИЧЕСКОЙ ОТРАСЛИ РЕСПУБЛИКИ БАШКОРТОСТАН<text:line-break/>Бадакшанов А.Р., Ларионов М.В., Лозовая Г.Ф.</text:p>
          </table:table-cell>
          <table:table-cell table:style-name="Таблица1.A1" office:value-type="string">
            <text:p text:style-name="P7">10</text:p>
          </table:table-cell>
        </table:table-row>
        <table:table-row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6">АНАЛИЗ СОВРЕМЕННОГО СОСТОЯНИЯ РЫНКА ЛЕКАРСТВЕННЫХ ПРЕПАРАТОВ, ПРИМЕНЯЕМЫХ В ГИНЕКОЛОГИИ <text:line-break/>Шикова Ю.В., Ивакина С.Н., Лиходед В.А., Епифанова А.В., Петрова В.В. Шиков Н.А., Бахтиярова С.Б., Зарипов Р.А.</text:p>
          </table:table-cell>
          <table:table-cell table:style-name="Таблица1.A1" office:value-type="string">
            <text:p text:style-name="P7">14</text:p>
          </table:table-cell>
        </table:table-row>
        <table:table-row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6">ОБЗОР ВИТАМИННО-МИНЕРАЛЬНЫХ КОМПЛЕКСОВ И БИОЛОГИЧЕСКИ АКТИВНЫХ ДОБАВОК К ПИЩЕ НА ФАРМАЦЕВТИЧЕСКОМ РЫНКЕ<text:line-break/>Глазкова И.Ю., Ярошенко М.А., Решетова В.О., Тарраб И.А., Евдокимова О.В.</text:p>
          </table:table-cell>
          <table:table-cell table:style-name="Таблица1.A1" office:value-type="string">
            <text:p text:style-name="P7">17</text:p>
          </table:table-cell>
        </table:table-row>
        <table:table-row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6">ОЦЕНКА РЕПРОДУКТИВНОГО ПОТЕНЦИАЛА И СЕКСУАЛЬНОГО ПОВЕДЕНИЯ СТУДЕНТОВ МЕДИЦИНСКОГО ВУЗА НА ОСНОВЕ СОЦИАЛЬНОГО СКРИНИНГ ИССЛЕДОВАНИЯ <text:line-break/>Есауленко И.Э., Болотских В.И., Зуйкова А.А., Петрова Т.Н.</text:p>
          </table:table-cell>
          <table:table-cell table:style-name="Таблица1.A1" office:value-type="string">
            <text:p text:style-name="P7">25</text:p>
          </table:table-cell>
        </table:table-row>
        <table:table-row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6">ОЦЕНКА СОСТОЯНИЯ СИСТЕМЫ КРОВООБРАЩЕНИЯ У СТУДЕНТОВ МЕДИЦИНСКОГО ВУЗА С УЧЕТОМ МЕДИКО-СОЦИАЛЬНЫХ ФАКТОРОВ РИСКА<text:line-break/>Есауленко И.Э., Пашков А.Н., Зуйкова А.А., Тишкина Н.В.</text:p>
          </table:table-cell>
          <table:table-cell table:style-name="Таблица1.A1" office:value-type="string">
            <text:p text:style-name="P7">28</text:p>
          </table:table-cell>
        </table:table-row>
        <table:table-row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6">СОЦИАЛЬНЫЕ ПОЗИЦИИ СТУДЕНТОВ МЕДИЦИНСКОГО ВУЗА<text:line-break/>Зуйкова А.А., Петрова Т.Н., Красноруцкая О.Н., Мячина О.В.</text:p>
          </table:table-cell>
          <table:table-cell table:style-name="Таблица1.A1" office:value-type="string">
            <text:p text:style-name="P7">32</text:p>
          </table:table-cell>
        </table:table-row>
        <table:table-row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6">СОВРЕМЕННЫЙ ПОДХОД К ИСПОЛЬЗОВАНИЮ ГОМЕОПАТИЧЕСКОГО МЕТОДА ЛЕЧЕНИЯ В ПРАКТИЧЕСКОМ ЗДРАВООХРАНЕНИИ КРАСНОДАРСКОГО КРАЯ<text:line-break/>Корвякова О.А., Олейник А.Е., Киселева Е.В.</text:p>
          </table:table-cell>
          <table:table-cell table:style-name="Таблица1.A1" office:value-type="string">
            <text:p text:style-name="P7">34</text:p>
          </table:table-cell>
        </table:table-row>
        <table:table-row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6">АНАЛИЗ ПРЕДЛОЖЕНИЯ НА РЫНКЕ ТРУДОВЫХ РЕСУРСОВ ФАРМАЦЕВТИЧЕСКОГО СЕКТОРА РЕСПУБЛИКИ БАШКОРТОСТАН<text:line-break/>Ларионов М.В., Бадакшанов А.Р., Лозовая Г.Ф.</text:p>
          </table:table-cell>
          <table:table-cell table:style-name="Таблица1.A1" office:value-type="string">
            <text:p text:style-name="P7">37</text:p>
          </table:table-cell>
        </table:table-row>
        <table:table-row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6">АНАЛИЗ ОРГАНИЗАЦИИ ЛЕКАРСТВЕННОГО ОБЕСПЕЧЕНИЯ БЕРЕМЕННЫХ ЖЕНЩИН КАК МОДЕЛИ ЛЕКАРСТВЕННОГО СТРАХОВАНИЯ (на примере Республики Северная Осетия - Алания)<text:line-break/>Таболова Е.А.</text:p>
          </table:table-cell>
          <table:table-cell table:style-name="Таблица1.A1" office:value-type="string">
            <text:p text:style-name="P7">39</text:p>
          </table:table-cell>
        </table:table-row>
        <table:table-row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6">ОСОБЕННОСТИ ЛИЧНОСТНО-ПРОФЕССИОНАЛЬНОГО РАЗВИТИЯ ВЗРОСЛЫХ В СИСТЕМЕ НЕПРЕРЫВНОГО ФАРМАЦЕВТИЧЕСКОГО ОБРАЗОВАНИЯ НА ПРИМЕРЕ СЕВЕРО-ОСЕТИНСКОГО ГОСУДАРСТВЕННОГО УНИВЕРСИТЕТА ИМЕНИ КОСТА ЛЕВАНОВИЧА ХЕТАГУРОВА<text:line-break/><text:soft-page-break/>Царахова Л.Н.</text:p>
          </table:table-cell>
          <table:table-cell table:style-name="Таблица1.A1" office:value-type="string">
            <text:p text:style-name="P7">42</text:p>
          </table:table-cell>
        </table:table-row>
        <table:table-row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4">СОВРЕМЕННЫЙ ПОДХОД К УПРАВЛЕНИЮ ФАРМАЦЕВТИЧЕСКИМ ПЕРСОНАЛОМ С УЧЕТОМ ОПЫТА РАЗВИТЫХ СТРАН И ОСОБЕННОСТЕЙ ФАРМАЦЕВТИЧЕСКОГО РЫНКА РОССИИ<text:line-break/>Царахова Л.Н., Левкова И.Н.</text:p>
          </table:table-cell>
          <table:table-cell table:style-name="Таблица1.A1" office:value-type="string">
            <text:p text:style-name="P8">44</text:p>
          </table:table-cell>
        </table:table-row>
      </table:table>
      <text:p text:style-name="P2"> </text:p>
      <text:p text:style-name="P1"><text:span text:style-name="Strong_20_Emphasis"><text:span text:style-name="T1">2. Средства и методы традиционной медицины в современной клинической практике</text:span></text:span>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ВОЗМОЖНОСТИ ЗАМЕСТИТЕЛЬНОЙ ГОРМОНАЛЬНОЙ ТЕРАПИИ У ЖЕНЩИН В ПОСТМЕНОПАУЗЕ ПО РСО-АЛАНИИ<text:line-break/>Кисиева С.А.</text:p>
          </table:table-cell>
          <table:table-cell table:style-name="Таблица2.A1" office:value-type="string">
            <text:p text:style-name="P7">47</text:p>
          </table:table-cell>
        </table:table-row>
        <table:table-row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К ВОПРОСУ О ЦЕЛЕСООБРАЗНОСТИ ОЦЕНКИ КОНСТИТУЦИИ ПАЦИЕНТА В ФИТОТЕРАПИИ<text:line-break/>Коршикова Ю.И.</text:p>
          </table:table-cell>
          <table:table-cell table:style-name="Таблица2.A1" office:value-type="string">
            <text:p text:style-name="P7">49</text:p>
          </table:table-cell>
        </table:table-row>
        <table:table-row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6">ЭФФЕКТИВНОСТЬ И БЕЗОПАСНОСТЬ ФИТОТЕРАПИИ В КАРДИОЛОГИИ<text:line-break/>Лесиовская Е.Е.</text:p>
          </table:table-cell>
          <table:table-cell table:style-name="Таблица2.A1" office:value-type="string">
            <text:p text:style-name="P7">52</text:p>
          </table:table-cell>
        </table:table-row>
        <table:table-row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6">ОСОБЕННОСТИ ФУНКЦИОНАЛЬНОГО СОСТОЯНИЯ БОЛЬНЫХ САХАРНЫМ ДИАБЕТОМ В СОВРЕМЕННОЙ МЕДИЦИНСКОЙ ПРАКТИКЕ<text:line-break/>Мячина О.В., Зуйкова А.А., Пашков А.Н., Патрицкая В.Ю., Петрова Т.Н</text:p>
          </table:table-cell>
          <table:table-cell table:style-name="Таблица2.A1" office:value-type="string">
            <text:p text:style-name="P7">57</text:p>
          </table:table-cell>
        </table:table-row>
        <table:table-row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6">РОЛЬ ДУХОВНОГО КОМПОНЕНТА В ФОРМИРОВАНИИ ВНУТРЕННЕЙ КАРТИНЫ ЗДОРОВЬЯ У ДЕТЕЙ С ОГРАНИЧЕННЫМИ ВОЗМОЖНОСТЯМИ<text:line-break/>Некрасова Т.А.</text:p>
          </table:table-cell>
          <table:table-cell table:style-name="Таблица2.A1" office:value-type="string">
            <text:p text:style-name="P7">61</text:p>
          </table:table-cell>
        </table:table-row>
        <table:table-row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6">МЕЛАКСЕН КАК СРЕДСТВО ПОВЫШЕНИЯ АДАПТАЦИОННЫХ ВОЗМОЖНОСТЕЙ У СТУДЕНТОВ МЕДИЦИНСКОГО ВУЗА<text:line-break/>Пашков А.Н., Зуйкова А.А., Есина Е.Ю., Болышева О.Е., Ханина Е.А.</text:p>
          </table:table-cell>
          <table:table-cell table:style-name="Таблица2.A1" office:value-type="string">
            <text:p text:style-name="P7">64</text:p>
          </table:table-cell>
        </table:table-row>
        <table:table-row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6">ОСНОВОПОЛАГАЮЩЕЕ ЗНАЧЕНИЕ ДИСБИОЗА КИШЕЧНИКА В РАЗВИТИИ РЕВМАТОИДНОГО АРТРИТА<text:line-break/>Петрова И.Ф.</text:p>
          </table:table-cell>
          <table:table-cell table:style-name="Таблица2.A1" office:value-type="string">
            <text:p text:style-name="P7">66</text:p>
          </table:table-cell>
        </table:table-row>
        <table:table-row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6">ПРЕПАРАТЫ БЕЗРЕЦЕПТУРНОГО ОТПУСКА ДЛЯ СИМПТОМАТИЧЕСКОЙ ТЕРАПИИ ОРВИ И ГРИППА, КАК АЛЬТЕРНАТИВНАЯ ЗАМЕНА КОДЕИНСОДЕРЖАЩИМ ЛЕКАРСТВЕННЫМ СРЕДСТВАМ<text:line-break/>Порсева Н.Ю., Дворская О.Н.</text:p>
          </table:table-cell>
          <table:table-cell table:style-name="Таблица2.A1" office:value-type="string">
            <text:p text:style-name="P7">70</text:p>
          </table:table-cell>
        </table:table-row>
        <table:table-row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6">НЕИНВАЗИВНЫЙ СПЕКТРАЛЬНЫЙ АНАЛИЗ КОЛИЧЕСТВЕННОГО СОДЕРЖАНИЯ ХИМИЧЕСКИХ ЭЛЕМЕНТОВ В ТРИХОЛОГИЧЕСКОМ БИОСУБСТРАТЕ - ОСНОВА ВЗАИМОДЕЙСТВИЯ ВРАЧЕЙ РАЗЛИЧНЫХ СПЕЦИАЛЬНОСТЕЙ<text:line-break/>Семикопенко В.А.</text:p>
          </table:table-cell>
          <table:table-cell table:style-name="Таблица2.A1" office:value-type="string">
            <text:p text:style-name="P7">73</text:p>
          </table:table-cell>
        </table:table-row>
      </table:table>
      <text:p text:style-name="P2"> </text:p>
      <text:p text:style-name="P1"><text:span text:style-name="Strong_20_Emphasis"><text:span text:style-name="T1">3. Экспериментальная и клиническая фитотерапия и гомеопатия. Традиционные и инновационные аспекты оптимального питания</text:span></text:span></text:p>
      <text:p text:style-name="P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4">МОДУЛИРУЮЩЕЕ ВЛИЯНИЕ ФИТОКОМПЛЕКСА НА ПРОДУКЦИЮ ЦИТОКИНОВ МОНОНУКЛЕАРНЫМИ КЛЕТКАМИ КРОВИ<text:line-break/><text:soft-page-break/>Бабаскин Д.В., Киселевский М.В., Машков О.А., Васнецова О.А.</text:p>
          </table:table-cell>
          <table:table-cell table:style-name="Таблица3.A1" office:value-type="string">
            <text:p text:style-name="P4">79</text:p>
          </table:table-cell>
        </table:table-row>
        <table:table-row>
          <table:table-cell table:style-name="Таблица3.A1" office:value-type="string">
            <text:p text:style-name="P5">2.</text:p>
          </table:table-cell>
          <table:table-cell table:style-name="Таблица3.A1" office:value-type="string">
            <text:p text:style-name="P4">ИЗУЧЕНИЕ АНТИМИКРОБНОЙ АКТИВНОСТИ КОМБИНАЦИЙ ПОВЕРХНОСТНО-АКТИВНЫХ ВЕЩЕСТВ С ЭКСТРАКТОМ ПРОПОЛИСА И МОЛОЧНОЙ КИСЛОТОЙ<text:line-break/>Батырова Е.Д., Аюпова Г.В., Ишемгулов А.М., Федотова А.А., Булякова А.Р.</text:p>
          </table:table-cell>
          <table:table-cell table:style-name="Таблица3.A1" office:value-type="string">
            <text:p text:style-name="P4">82</text:p>
          </table:table-cell>
        </table:table-row>
        <table:table-row>
          <table:table-cell table:style-name="Таблица3.A1" office:value-type="string">
            <text:p text:style-name="P5">3.</text:p>
          </table:table-cell>
          <table:table-cell table:style-name="Таблица3.A1" office:value-type="string">
            <text:p text:style-name="P4">КОРРЕКЦИЯ ЭНДОТЕЛИАЛЬНОЙ ДИСФУНКЦИИ КОМБИНИРОВАННЫМ ПРЕПАРАТОМ НА ОСНОВЕ СВЕРХМАЛЫХ ДОЗ АНТИТЕЛ К ENOS И С-КОНЦЕВОМУ ФРАГМЕНТУ АТ1 РЕЦЕПТОРА АНГИОТЕНЗИНА II<text:line-break/>Белоус А.С., Покровский М.В., Сергеева С.А., Заболотнева Ю.А.</text:p>
          </table:table-cell>
          <table:table-cell table:style-name="Таблица3.A1" office:value-type="string">
            <text:p text:style-name="P4">85</text:p>
          </table:table-cell>
        </table:table-row>
        <table:table-row>
          <table:table-cell table:style-name="Таблица3.A1" office:value-type="string">
            <text:p text:style-name="P5">4.</text:p>
          </table:table-cell>
          <table:table-cell table:style-name="Таблица3.A1" office:value-type="string">
            <text:p text:style-name="P4">ОПРЕДЕЛЕНИЕ ОСТРОЙ ТОКСИЧНОСТИ СУХИХ ЭКСТРАКТОВ ПАДУБА ПАРАГВАЙСКОГО<text:line-break/>Береза Н.С., Павлова Л.А., Козин С.В.</text:p>
          </table:table-cell>
          <table:table-cell table:style-name="Таблица3.A1" office:value-type="string">
            <text:p text:style-name="P4">88</text:p>
          </table:table-cell>
        </table:table-row>
        <table:table-row>
          <table:table-cell table:style-name="Таблица3.A1" office:value-type="string">
            <text:p text:style-name="P5">5.</text:p>
          </table:table-cell>
          <table:table-cell table:style-name="Таблица3.A1" office:value-type="string">
            <text:p text:style-name="P4">РОЛЬ СТРУКТУРЫ ВОДЫ, СВЯЗАННОЙ С КОМПОНЕНТАМИ РАСТВОРА «РИНГЕРА» В ПРОЦЕССАХ МЕТАБОЛИЗМА<text:line-break/>Волошина Т.Г., Горбунов А.М., Ильенко В.А.</text:p>
          </table:table-cell>
          <table:table-cell table:style-name="Таблица3.A1" office:value-type="string">
            <text:p text:style-name="P4">90</text:p>
          </table:table-cell>
        </table:table-row>
        <table:table-row>
          <table:table-cell table:style-name="Таблица3.A1" office:value-type="string">
            <text:p text:style-name="P5">6.</text:p>
          </table:table-cell>
          <table:table-cell table:style-name="Таблица3.A1" office:value-type="string">
            <text:p text:style-name="P4">СОПРОВОДИТЕЛЬНАЯ ФИТОТЕРАПИЯ ПРИ ОНКОЛОГИЧЕСКИХ ЗАБОЛЕВАНИЯХ ТРАВАМИ И СБОРАМИ ОАО «КРАСНОГОРСКЛЕКСРЕДСТВА»<text:line-break/>Данилюк О.А., Обухова В.В.</text:p>
          </table:table-cell>
          <table:table-cell table:style-name="Таблица3.A1" office:value-type="string">
            <text:p text:style-name="P4">96</text:p>
          </table:table-cell>
        </table:table-row>
        <table:table-row>
          <table:table-cell table:style-name="Таблица3.A1" office:value-type="string">
            <text:p text:style-name="P5">7.</text:p>
          </table:table-cell>
          <table:table-cell table:style-name="Таблица3.A1" office:value-type="string">
            <text:p text:style-name="P4">ПОЧЕЧНЫЕ ЭФФЕКТЫ ПРЕПАРАТОВ ЗВЕРОБОЯ В НОРМЕ И ПРИ ВОЗДЕЙСТВИИ ЦЕНТРОБЕЖНОГО УСКОРЕНИЯ<text:line-break/>Зайцева Е.Н., Дубищев А.В., Куркин В.А.</text:p>
          </table:table-cell>
          <table:table-cell table:style-name="Таблица3.A1" office:value-type="string">
            <text:p text:style-name="P4">99</text:p>
          </table:table-cell>
        </table:table-row>
        <table:table-row>
          <table:table-cell table:style-name="Таблица3.A1" office:value-type="string">
            <text:p text:style-name="P5">8.</text:p>
          </table:table-cell>
          <table:table-cell table:style-name="Таблица3.A1" office:value-type="string">
            <text:p text:style-name="P4">ИЗУЧЕНИЕ АНТИМУТАГЕННОЙ АКТИВНОСТИ КОМПЛЕКСА БИОЛОГИЧЕСКИ АКТИВНЫХ ВЕЩЕСТВ, ВЫДЕЛЕННОГО ИЗ ЛИСТЬЕВ ГИНКГО ДВУЛОПАСТНОГО<text:line-break/>Зангиева М.С.</text:p>
          </table:table-cell>
          <table:table-cell table:style-name="Таблица3.A1" office:value-type="string">
            <text:p text:style-name="P4">102</text:p>
          </table:table-cell>
        </table:table-row>
        <table:table-row>
          <table:table-cell table:style-name="Таблица3.A1" office:value-type="string">
            <text:p text:style-name="P5">9.</text:p>
          </table:table-cell>
          <table:table-cell table:style-name="Таблица3.A1" office:value-type="string">
            <text:p text:style-name="P4">О СОСТОЯНИИ ЗДОРОВЬЯ И ВОЗМОЖНОСТИ ПЕРВИЧНОЙ ПРОФИЛАКТИКИ СЕРДЕЧНО-СОСУДИСТЫХ ЗАБОЛЕВАНИЙ У ЛИЦ МОЛОДОГО ВОЗРАСТА В РБ С ИСПОЛЬЗОВАНИЕМ ПРЕПАРАТА ИЗ ПЕРВОЦВЕТА ВЕСЕННЕГО (ЛЕКАРСТВЕННОГО)<text:line-break/>Иксанова Г.Р., Латыпова Г.М., Соколов Г.В., Уразлина О.И.</text:p>
          </table:table-cell>
          <table:table-cell table:style-name="Таблица3.A1" office:value-type="string">
            <text:p text:style-name="P4">104</text:p>
          </table:table-cell>
        </table:table-row>
        <table:table-row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p text:style-name="P4">ГОРЯНКА КОРЕЙСКАЯ (EPIMEDIUM KOREANUM NAKAI) В ЭКСПЕРИМЕНТЕ И КЛИНИКЕ<text:line-break/>Киселева Т.Л., Киселева М.А.</text:p>
          </table:table-cell>
          <table:table-cell table:style-name="Таблица3.A1" office:value-type="string">
            <text:p text:style-name="P4">110</text:p>
          </table:table-cell>
        </table:table-row>
        <table:table-row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p text:style-name="P4">ОБОГАЩЕННЫЕ ВИТАМИНАМИ ПИЩЕВЫЕ ПРОДУКТЫ МАССОВОГО ПОТРЕБЛЕНИЯ КАК НЕОБХОДИМЫЙ КОМПОНЕНТ ЗДОРОВОГО ПИТАНИЯ<text:line-break/>Коденцова В.М., Вржесинская О.А. </text:p>
          </table:table-cell>
          <table:table-cell table:style-name="Таблица3.A1" office:value-type="string">
            <text:p text:style-name="P4">112</text:p>
          </table:table-cell>
        </table:table-row>
        <table:table-row>
          <table:table-cell table:style-name="Таблица3.A1" office:value-type="string">
            <text:p text:style-name="P4">12.</text:p>
          </table:table-cell>
          <table:table-cell table:style-name="Таблица3.A1" office:value-type="string">
            <text:p text:style-name="P4">ИЗУЧЕНИЕ НЕЙРОТРОПНОЙ АКТИВНОСТИ ЛЕКАРСТВЕННЫХ ПРЕПАРАТОВ НА ОСНОВЕ КОРНЕЙ ЖЕНЬШЕНЯ<text:line-break/>Куркин В.А., Акушская А.С., Дубищев А.В., Корчагина Д.В.</text:p>
          </table:table-cell>
          <table:table-cell table:style-name="Таблица3.A1" office:value-type="string">
            <text:p text:style-name="P4">119</text:p>
          </table:table-cell>
        </table:table-row>
        <table:table-row>
          <table:table-cell table:style-name="Таблица3.A1" office:value-type="string">
            <text:p text:style-name="P4">13.</text:p>
          </table:table-cell>
          <table:table-cell table:style-name="Таблица3.A1" office:value-type="string">
            <text:p text:style-name="P4">СРАВНИТЕЛЬНАЯ ОЦЕНКА ОТХАРКИВАЮЩЕЙ АКТИВНОСТИ ЛЕКАРСТВЕННОГО РАСТИТЕЛЬНОГО СБОРА И ЕГО КОМПОНЕНТОВ <text:line-break/>Мелтонян В.В., Шнеур С.Я.</text:p>
          </table:table-cell>
          <table:table-cell table:style-name="Таблица3.A1" office:value-type="string">
            <text:p text:style-name="P4">123</text:p>
          </table:table-cell>
        </table:table-row>
        <table:table-row>
          <table:table-cell table:style-name="Таблица3.A1" office:value-type="string">
            <text:p text:style-name="P4">14.</text:p>
          </table:table-cell>
          <table:table-cell table:style-name="Таблица3.A1" office:value-type="string">
            <text:p text:style-name="P4">БОЛЕЗНЕННЫЕ РЕАКЦИИ НА СОВРЕМЕННУЮ ПИЩУ (Из личного опыта)<text:line-break/>Николаев В.Ю.</text:p>
          </table:table-cell>
          <table:table-cell table:style-name="Таблица3.A1" office:value-type="string">
            <text:p text:style-name="P4">127</text:p>
          </table:table-cell>
        </table:table-row>
        <table:table-row>
          <table:table-cell table:style-name="Таблица3.A1" office:value-type="string">
            <text:p text:style-name="P4">15.</text:p>
          </table:table-cell>
          <table:table-cell table:style-name="Таблица3.A1" office:value-type="string">
            <text:p text:style-name="P4">МЕМБРАНЫ КЛЕТОК КАК САЙТ АККУМУЛЯЦИИ ГЕРБИЦИДОВ В ТКАНЯХ РАСТЕНИЙ. Обзор<text:line-break/>Саратовских Е.А.</text:p>
          </table:table-cell>
          <table:table-cell table:style-name="Таблица3.A1" office:value-type="string">
            <text:p text:style-name="P4">131</text:p>
          </table:table-cell>
        </table:table-row>
        <table:table-row>
          <table:table-cell table:style-name="Таблица3.A1" office:value-type="string">
            <text:p text:style-name="P4">16.</text:p>
          </table:table-cell>
          <table:table-cell table:style-name="Таблица3.A1" office:value-type="string">
            <text:p text:style-name="P4">ВЛИЯНИЕ СОСТАВА ЛЕКАРСТВЕННЫХ РАСТИТЕЛЬНЫХ СРЕДСТВ НА БЕЗОПАСНОСТЬ ИХ МЕДИЦИНСКОГО ПРИМЕНЕНИЯ У ДЕТЕЙ И ПАЦИЕНТОВ ПОЖИЛОГО ВОЗРАСТА<text:line-break/>Терёшкина О.И.</text:p>
          </table:table-cell>
          <table:table-cell table:style-name="Таблица3.A1" office:value-type="string">
            <text:p text:style-name="P4">142</text:p>
          </table:table-cell>
        </table:table-row>
        <table:table-row>
          <table:table-cell table:style-name="Таблица3.A1" office:value-type="string">
            <text:p text:style-name="P4">17.</text:p>
          </table:table-cell>
          <table:table-cell table:style-name="Таблица3.A1" office:value-type="string">
            <text:p text:style-name="P4">ЦЕЛЕСООБРАЗНОСТЬ ИСПОЛЬЗОВАНИЯ БИОЛОГИЧЕСКИ АКТИВНЫХ ДОБАВОК ДЛЯ КОРРЕКЦИИ ДЕФИЦИТА ЦИНКА У ПАЦИЕНТОВ С ОСТРЫМ НЕБИЛИАРНЫМ ПАНКРЕАТИТОМ<text:line-break/>Хабаров А.А., Будко Е.В., Лушов К.А., Федоров Е.О., Ларин С.Л.</text:p>
          </table:table-cell>
          <table:table-cell table:style-name="Таблица3.A1" office:value-type="string">
            <text:p text:style-name="P4">148</text:p>
          </table:table-cell>
        </table:table-row>
        <table:table-row>
          <table:table-cell table:style-name="Таблица3.A1" office:value-type="string">
            <text:p text:style-name="P4">18.</text:p>
          </table:table-cell>
          <table:table-cell table:style-name="Таблица3.A1" office:value-type="string">
            <text:p text:style-name="P4">ПРИНЦИПЫ ЦЕЛЕСООБРАЗНОСТИ И ИНДИВИДУАЛЬНОСТИ СОВРЕМЕННОЙ ФИТОТЕРАПИИ ПРИ РАЗРАБОТКЕ КОМПЛЕКСНОГО ЛЕКАРСТВЕННОГО ПРЕПАРАТА «ДЕНТОС»<text:line-break/>Шагалиева Н.Р., Авдеева Е.В., Куркин В.А.</text:p>
          </table:table-cell>
          <table:table-cell table:style-name="Таблица3.A1" office:value-type="string">
            <text:p text:style-name="P4">150</text:p>
          </table:table-cell>
        </table:table-row>
        <table:table-row>
          <table:table-cell table:style-name="Таблица3.A1" office:value-type="string">
            <text:p text:style-name="P4">19.</text:p>
          </table:table-cell>
          <table:table-cell table:style-name="Таблица3.A1" office:value-type="string">
            <text:p text:style-name="P4">ИЗУЧЕНИЕ АНТИОКСИДАНТНОЙ АКТИВНОСТИ РАСТЕНИЙ РОДА ШАЛФЕЙ (G. SALVIA L.)<text:line-break/>Шайдуллина Г.Г., Булгаков Т.В., Кудашкина Н.В., Галеева Р.Р.</text:p>
          </table:table-cell>
          <table:table-cell table:style-name="Таблица3.A1" office:value-type="string">
            <text:p text:style-name="P4">151</text:p>
          </table:table-cell>
        </table:table-row>
        <table:table-row>
          <table:table-cell table:style-name="Таблица3.A1" office:value-type="string">
            <text:p text:style-name="P4">20.</text:p>
          </table:table-cell>
          <table:table-cell table:style-name="Таблица3.A1" office:value-type="string">
            <text:p text:style-name="P4">РАСПРОСТРАНЕНИЕ, ЭФИРНОМАСЛИЧНОСТЬ И РАДИОЗАЩИТНЫЕ СВОЙСТВА ACHILLEA NOBILIS L.<text:line-break/>Шамилов Э.Н., Абдуллаев А.С., Рзаев А.А., Мустафаева С.Д., Азизов И.В.</text:p>
          </table:table-cell>
          <table:table-cell table:style-name="Таблица3.A1" office:value-type="string">
            <text:p text:style-name="P4">153</text:p>
          </table:table-cell>
        </table:table-row>
        <table:table-row>
          <table:table-cell table:style-name="Таблица3.A1" office:value-type="string">
            <text:p text:style-name="P4">21.</text:p>
          </table:table-cell>
          <table:table-cell table:style-name="Таблица3.A1" office:value-type="string">
            <text:p text:style-name="P4">СРАВНИТЕЛЬНОЕ ИЗУЧЕНИЕ ВЛИЯНИЯ ДВУХ НОВЫХ СБОРОВ И ДЕКСАМЕТАЗОНА НА ЦИТОАРХИТЕКТОНИКУ КОЖИ КРЫС ПРИ ОСТРОЙ ХОЛОДОВОЙ ТРАВМЕ<text:line-break/><text:soft-page-break/>Шацких А.А., Назаренко Н.А., Киселева Т.Л., Назаренко М.Ю., Малявский И.Ю., Пащенко А.В.</text:p>
          </table:table-cell>
          <table:table-cell table:style-name="Таблица3.A1" office:value-type="string">
            <text:p text:style-name="P4">159</text:p>
          </table:table-cell>
        </table:table-row>
        <table:table-row>
          <table:table-cell table:style-name="Таблица3.A1" office:value-type="string">
            <text:p text:style-name="P4">22.</text:p>
          </table:table-cell>
          <table:table-cell table:style-name="Таблица3.A1" office:value-type="string">
            <text:p text:style-name="P4">ВЗАИМНАЯ СОВМЕСТИМОСТЬ КОМПОНЕНТОВ В КОМПЛЕКСНОМ ГОМЕОПАТИЧЕСКОМ ПРЕПАРАТЕ ГАСТРОПАН-ЭДАС 954<text:line-break/>Юсупов Г.А.</text:p>
          </table:table-cell>
          <table:table-cell table:style-name="Таблица3.A1" office:value-type="string">
            <text:p text:style-name="P4">163</text:p>
          </table:table-cell>
        </table:table-row>
        <table:table-row>
          <table:table-cell table:style-name="Таблица3.A1" office:value-type="string">
            <text:p text:style-name="P4">23.</text:p>
          </table:table-cell>
          <table:table-cell table:style-name="Таблица3.A1" office:value-type="string">
            <text:p text:style-name="P4">АНТИОКСИДАНТНАЯ АКТИВНОСТЬ ВОДНЫХ ИЗВЛЕЧЕНИЙ ИЗ ПУЗЫРЕПЛОДНИКА КАЛИНОЛИСТНОГО (PHYSOCARPUSOPULIFOLIUS (L.) MAXIM.)<text:line-break/>Яцюк В.Я., Сафонова И.А., Кузьминова А.В.</text:p>
          </table:table-cell>
          <table:table-cell table:style-name="Таблица3.A1" office:value-type="string">
            <text:p text:style-name="P6">167</text:p>
          </table:table-cell>
        </table:table-row>
      </table:table>
      <text:p text:style-name="P2"> </text:p>
      <text:p text:style-name="P1"><text:span text:style-name="Strong_20_Emphasis"><text:span text:style-name="T1">4. Актуальные аспекты разработки и регистрации препаратов природного происхождения, БАД к пище и функциональных пищевых продуктов</text:span></text:span></text:p>
      <text:p text:style-name="P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>1.</text:p>
          </table:table-cell>
          <table:table-cell table:style-name="Таблица4.A1" office:value-type="string">
            <text:p text:style-name="P4">ИССЛЕДОВАНИЕ АНТИОКСИДАНТНОЙ АКТИВНОСТИ ВОДОРАСТВОРИМЫХ АМИНОКИСЛОТ МЕТОДОМ ЦИКЛИЧЕСКОЙ ВОЛЬТАМПЕРОМЕТРИИ<text:line-break/>Арутюнянц А.А., Саламова Н.А.</text:p>
          </table:table-cell>
          <table:table-cell table:style-name="Таблица4.A1" office:value-type="string">
            <text:p text:style-name="P4">170</text:p>
          </table:table-cell>
        </table:table-row>
        <table:table-row>
          <table:table-cell table:style-name="Таблица4.A1" office:value-type="string">
            <text:p text:style-name="P5">2.</text:p>
          </table:table-cell>
          <table:table-cell table:style-name="Таблица4.A1" office:value-type="string">
            <text:p text:style-name="P4">РАЗРАБОТКА СОСТАВА СУППОЗИТОРИЕВ С 5-АСК, КВЕРЦЕТИНОМ И ЭКСТРАКТОМ ПРОПОЛИСА С ИСПОЛЬЗОВАНИЕМ НОВЫХ ВСПОМОГАТЕЛЬНЫХ ВЕЩЕСТВ - ЛУТРОЛА F127 И КРЕМОФОРА RH40<text:line-break/>Шикова Ю.В., Лиходед В.А., Нэвес ла Силва А.Г., Бахтиярова С.Б., Зарипов Р.А.</text:p>
          </table:table-cell>
          <table:table-cell table:style-name="Таблица4.A1" office:value-type="string">
            <text:p text:style-name="P4">172</text:p>
          </table:table-cell>
        </table:table-row>
        <table:table-row>
          <table:table-cell table:style-name="Таблица4.A1" office:value-type="string">
            <text:p text:style-name="P5">3.</text:p>
          </table:table-cell>
          <table:table-cell table:style-name="Таблица4.A1" office:value-type="string">
            <text:p text:style-name="P4">К ВОПРОСУ О МОРФОЛОГО-АНАТОМИЧЕСКОМ СТРОЕНИИ ЛИСТЬЕВ БАРБАРИСА<text:line-break/>Бачище Ф.А., Баева В.М.</text:p>
          </table:table-cell>
          <table:table-cell table:style-name="Таблица4.A1" office:value-type="string">
            <text:p text:style-name="P4">174</text:p>
          </table:table-cell>
        </table:table-row>
        <table:table-row>
          <table:table-cell table:style-name="Таблица4.A1" office:value-type="string">
            <text:p text:style-name="P5">4.</text:p>
          </table:table-cell>
          <table:table-cell table:style-name="Таблица4.A1" office:value-type="string">
            <text:p text:style-name="P4">ФАРМАКОГНОСТИЧЕСКОЕ ИЗУЧЕНИЕ СЫТИ КРУГЛОЙ CYPERUS ROTUNDUS L.<text:line-break/>Ермакова В.А., Бобкова Н.В., Чан Тхи Тует</text:p>
          </table:table-cell>
          <table:table-cell table:style-name="Таблица4.A1" office:value-type="string">
            <text:p text:style-name="P4">177</text:p>
          </table:table-cell>
        </table:table-row>
        <table:table-row>
          <table:table-cell table:style-name="Таблица4.A1" office:value-type="string">
            <text:p text:style-name="P5">5.</text:p>
          </table:table-cell>
          <table:table-cell table:style-name="Таблица4.A1" office:value-type="string">
            <text:p text:style-name="P4">ИЗУЧЕНИЕ ХИМИЧЕСКОГО СОСТАВА ЛИПОФИЛЬНОЙ ФРАКЦИИ НЕКОТОРЫХ РАСТЕНИЙ РОДА ERIGERON L. <text:line-break/>Ботов А.Ю., Яцюк В.Я., Сипливый Г.В., Сипливая Л.Е.</text:p>
          </table:table-cell>
          <table:table-cell table:style-name="Таблица4.A1" office:value-type="string">
            <text:p text:style-name="P4">181</text:p>
          </table:table-cell>
        </table:table-row>
        <table:table-row>
          <table:table-cell table:style-name="Таблица4.A1" office:value-type="string">
            <text:p text:style-name="P5">6.</text:p>
          </table:table-cell>
          <table:table-cell table:style-name="Таблица4.A1" office:value-type="string">
            <text:p text:style-name="P4">АМИНОКИСЛОТНЫЙ И МИНЕРАЛЬНЫЙ СОСТАВ ТРАВЫ ФИАЛКИ СОМНИТЕЛЬНОЙ<text:line-break/>Бубенчиков Р.А.</text:p>
          </table:table-cell>
          <table:table-cell table:style-name="Таблица4.A1" office:value-type="string">
            <text:p text:style-name="P4">185</text:p>
          </table:table-cell>
        </table:table-row>
        <table:table-row>
          <table:table-cell table:style-name="Таблица4.A1" office:value-type="string">
            <text:p text:style-name="P5">7.</text:p>
          </table:table-cell>
          <table:table-cell table:style-name="Таблица4.A1" office:value-type="string">
            <text:p text:style-name="P4">ИЗУЧЕНИЕ ФЛАВОНОИДОВ ТРАВЫ ДЕВЯСИЛА ИВОЛИСТНОГО<text:line-break/>Бубенчикова В.Н., Азарова А.В.</text:p>
          </table:table-cell>
          <table:table-cell table:style-name="Таблица4.A1" office:value-type="string">
            <text:p text:style-name="P4">187</text:p>
          </table:table-cell>
        </table:table-row>
        <table:table-row>
          <table:table-cell table:style-name="Таблица4.A1" office:value-type="string">
            <text:p text:style-name="P5">8.</text:p>
          </table:table-cell>
          <table:table-cell table:style-name="Таблица4.A1" office:value-type="string">
            <text:p text:style-name="P4">ИЗУЧЕНИЕ СОСТАВА ФЕНОЛЬНЫХ СОЕДИНЕНИЙ ГАЛИНЗОГИ МЕЛКОЦВЕТКОВОЙ МЕТОДОМ ВЭЖХ<text:line-break/>Бубенчикова В.Н., Боева С.А.</text:p>
          </table:table-cell>
          <table:table-cell table:style-name="Таблица4.A1" office:value-type="string">
            <text:p text:style-name="P4">189</text:p>
          </table:table-cell>
        </table:table-row>
        <table:table-row>
          <table:table-cell table:style-name="Таблица4.A1" office:value-type="string">
            <text:p text:style-name="P5">9.</text:p>
          </table:table-cell>
          <table:table-cell table:style-name="Таблица4.A1" office:value-type="string">
            <text:p text:style-name="P4">ИЗУЧЕНИЕ ПОЛИСАХАРИДНОГО И АМИНОКИСЛОТНОГО СОСТАВА ШАЛФЕЯ БЛЕСТЯЩЕГО<text:line-break/>Бубенчикова В.Н., Кондратова Ю.А.</text:p>
          </table:table-cell>
          <table:table-cell table:style-name="Таблица4.A1" office:value-type="string">
            <text:p text:style-name="P4">192</text:p>
          </table:table-cell>
        </table:table-row>
        <table:table-row>
          <table:table-cell table:style-name="Таблица4.A1" office:value-type="string">
            <text:p text:style-name="P4">10.</text:p>
          </table:table-cell>
          <table:table-cell table:style-name="Таблица4.A1" office:value-type="string">
            <text:p text:style-name="P4">ИЗУЧЕНИЕ АНАТОМИЧЕСКОГО СТРОЕНИЯ ТРАВЫ БОРОДАВНИКА ОБЫКНОВЕННОГО<text:line-break/>Бубенчикова В.Н., Трембаля Я.С., Логутев С.В.</text:p>
          </table:table-cell>
          <table:table-cell table:style-name="Таблица4.A1" office:value-type="string">
            <text:p text:style-name="P4">194</text:p>
          </table:table-cell>
        </table:table-row>
        <table:table-row>
          <table:table-cell table:style-name="Таблица4.A1" office:value-type="string">
            <text:p text:style-name="P4">11.</text:p>
          </table:table-cell>
          <table:table-cell table:style-name="Таблица4.A1" office:value-type="string">
            <text:p text:style-name="P4">ИЗУЧЕНИЕ ПОЛИСАХАРИДОВ ТРАВЫ ПРОЗАННИКА КРАПЧАТОГО И ИХ ПРОТИВОВОСПАЛИТЕЛЬНОЙ АКТИВНОСТИ<text:line-break/>Бубенчикова В.Н., Малютина А.Ю.</text:p>
          </table:table-cell>
          <table:table-cell table:style-name="Таблица4.A1" office:value-type="string">
            <text:p text:style-name="P4">198</text:p>
          </table:table-cell>
        </table:table-row>
        <table:table-row>
          <table:table-cell table:style-name="Таблица4.A1" office:value-type="string">
            <text:p text:style-name="P4">12.</text:p>
          </table:table-cell>
          <table:table-cell table:style-name="Таблица4.A1" office:value-type="string">
            <text:p text:style-name="P4">ИЗУЧЕНИЕ ПРОТИВОВОСПАЛИТЕЛЬНОЙ И ОТХАРКИВАЮЩЕЙ АКТИВНОСТИ ТИМЬЯНА МАРШАЛЛА<text:line-break/>Бубенчикова В.Н., Старчак Ю.А.</text:p>
          </table:table-cell>
          <table:table-cell table:style-name="Таблица4.A1" office:value-type="string">
            <text:p text:style-name="P4">201</text:p>
          </table:table-cell>
        </table:table-row>
        <table:table-row>
          <table:table-cell table:style-name="Таблица4.A1" office:value-type="string">
            <text:p text:style-name="P4">13.</text:p>
          </table:table-cell>
          <table:table-cell table:style-name="Таблица4.A1" office:value-type="string">
            <text:p text:style-name="P4">ИССЛЕДОВАНИЕ ФЕНОЛЬНОГО КОМПЛЕКСА ЕЖЕВИКИ СИЗОЙ RUBUS CAESIUS (L.), ФЛОРЫ СЕВЕРНОГО КАВКАЗА<text:line-break/>Вдовенко-Мартынова Н.Н., Кобыльченко Н.В., Блинова Т.И.</text:p>
          </table:table-cell>
          <table:table-cell table:style-name="Таблица4.A1" office:value-type="string">
            <text:p text:style-name="P4">204</text:p>
          </table:table-cell>
        </table:table-row>
        <table:table-row>
          <table:table-cell table:style-name="Таблица4.A1" office:value-type="string">
            <text:p text:style-name="P4">14.</text:p>
          </table:table-cell>
          <table:table-cell table:style-name="Таблица4.A1" office:value-type="string">
            <text:p text:style-name="P4">РАЗРАБОТКА МЕТОДА ОПРЕДЕЛЕНИЯ БИОЛОГИЧЕСКИ АКТИВНЫХ ВЕЩЕСТВ В СУХОМ ЭКСТРАКТЕ РОДИОЛЫ РОЗОВОЙ<text:line-break/>Грецкий С.В., Павлова Л.А., Кардонский Д.А., Еганов А.А., Коваленко А.Е.</text:p>
          </table:table-cell>
          <table:table-cell table:style-name="Таблица4.A1" office:value-type="string">
            <text:p text:style-name="P4">206</text:p>
          </table:table-cell>
        </table:table-row>
        <table:table-row>
          <table:table-cell table:style-name="Таблица4.A1" office:value-type="string">
            <text:p text:style-name="P4">15.</text:p>
          </table:table-cell>
          <table:table-cell table:style-name="Таблица4.A1" office:value-type="string">
            <text:p text:style-name="P4">ИЗУЧЕНИЕ ФЕНОЛЬНЫХ СОЕДИНЕНИЙ ТРАВЫ ОНОСМЫ КАВКАЗСКОЙ (ONOSMA CAUCASICA LEVIN EX M. POP.) МЕТОДОМ ВЫСОКОЭФФЕКТИВНОЙ ЖИДКОСТНОЙ ХРОМАТОГРАФИИ<text:line-break/>Дайронас Ж.В., Зилфикаров И.Н.</text:p>
          </table:table-cell>
          <table:table-cell table:style-name="Таблица4.A1" office:value-type="string">
            <text:p text:style-name="P4">210</text:p>
          </table:table-cell>
        </table:table-row>
        <table:table-row>
          <table:table-cell table:style-name="Таблица4.A1" office:value-type="string">
            <text:p text:style-name="P4">16.</text:p>
          </table:table-cell>
          <table:table-cell table:style-name="Таблица4.A1" office:value-type="string">
            <text:p text:style-name="P4">ОСОБЕННОСТИ НАКОПЛЕНИЯ БИОЛОГИЧЕСКИ АКТИВНЫХ ВЕЩЕСТВ В КОРНЕКЛУБНЯХ ГЕОРГИН<text:line-break/>Денисова С.Г., Пупыкина К.А., Миронова Л.Н., Файзуллина Р.Р.</text:p>
          </table:table-cell>
          <table:table-cell table:style-name="Таблица4.A1" office:value-type="string">
            <text:p text:style-name="P4">213</text:p>
          </table:table-cell>
        </table:table-row>
        <table:table-row>
          <table:table-cell table:style-name="Таблица4.A1" office:value-type="string">
            <text:p text:style-name="P4">17.</text:p>
          </table:table-cell>
          <table:table-cell table:style-name="Таблица4.A1" office:value-type="string">
            <text:p text:style-name="P4">ИЗУЧЕНИЕ ВОЗМОЖНОСТИ ИСПОЛЬЗОВАНИЯ ТРАВЫ КОРОСТАВНИКА ПОЛЕВОГО КАК ИСТОЧНИКА ПРИРОДНЫХ АНТИОКСИДАНТОВ<text:line-break/>Дроздова И.Л., Григорьева Т.М., Денисова Н.Н.</text:p>
          </table:table-cell>
          <table:table-cell table:style-name="Таблица4.A1" office:value-type="string">
            <text:p text:style-name="P4">216</text:p>
          </table:table-cell>
        </table:table-row>
        <table:table-row>
          <table:table-cell table:style-name="Таблица4.A1" office:value-type="string">
            <text:p text:style-name="P4">18.</text:p>
          </table:table-cell>
          <table:table-cell table:style-name="Таблица4.A1" office:value-type="string">
            <text:p text:style-name="P4">НАУЧНОЕ ОБОСНОВАНИЕ МЕТОДОЛОГИИ СТАНДАРТИЗАЦИИ И КОНТРОЛЯ КАЧЕСТВА ЛЕКАРСТВЕННОГО <text:soft-page-break/>РАСТИТЕЛЬНОГО СЫРЬЯ И ЛЕКАРСТВЕННЫХ РАСТИТЕЛЬНЫХ ПРЕПАРАТОВ В ФАРМАЦЕВТИЧЕСКОМ ПРОИЗВОДСТВЕ<text:line-break/>Евдокимова О.В.</text:p>
          </table:table-cell>
          <table:table-cell table:style-name="Таблица4.A1" office:value-type="string">
            <text:p text:style-name="P4">218</text:p>
          </table:table-cell>
        </table:table-row>
        <table:table-row>
          <table:table-cell table:style-name="Таблица4.A1" office:value-type="string">
            <text:p text:style-name="P4">19.</text:p>
          </table:table-cell>
          <table:table-cell table:style-name="Таблица4.A1" office:value-type="string">
            <text:p text:style-name="P4">ПРОЕКТ ФАРМАКОПЕЙНОЙ СТАТЬИ «КРУШИНЫ КОРА»<text:line-break/>Евдокимова О.В.</text:p>
          </table:table-cell>
          <table:table-cell table:style-name="Таблица4.A1" office:value-type="string">
            <text:p text:style-name="P4">227</text:p>
          </table:table-cell>
        </table:table-row>
        <table:table-row>
          <table:table-cell table:style-name="Таблица4.A1" office:value-type="string">
            <text:p text:style-name="P4">20.</text:p>
          </table:table-cell>
          <table:table-cell table:style-name="Таблица4.A1" office:value-type="string">
            <text:p text:style-name="P4">МОРФОЛОГО-АНАТОМИЧЕСКОЕ ИЗУЧЕНИЕ ПЛОДОВ КАРДАМОНА<text:line-break/>Евдокимова О.В., Тарраб И.А.</text:p>
          </table:table-cell>
          <table:table-cell table:style-name="Таблица4.A1" office:value-type="string">
            <text:p text:style-name="P4">231</text:p>
          </table:table-cell>
        </table:table-row>
        <table:table-row>
          <table:table-cell table:style-name="Таблица4.A1" office:value-type="string">
            <text:p text:style-name="P4">21.</text:p>
          </table:table-cell>
          <table:table-cell table:style-name="Таблица4.A1" office:value-type="string">
            <text:p text:style-name="P4">ИЗУЧЕНИЕ СОСТАВА НОВОГО ОРГАНОПРЕПАРАТА ИЗ СЕЛЕЗЁНКИ СВИНЬИ<text:line-break/>Заико М.В., Козин С.В., Меркулова Н.Л., Лоторев Д.С., Брылёв М.И., Цыпин А.Б., Иванов И.М.</text:p>
          </table:table-cell>
          <table:table-cell table:style-name="Таблица4.A1" office:value-type="string">
            <text:p text:style-name="P4">234</text:p>
          </table:table-cell>
        </table:table-row>
        <table:table-row>
          <table:table-cell table:style-name="Таблица4.A1" office:value-type="string">
            <text:p text:style-name="P4">22.</text:p>
          </table:table-cell>
          <table:table-cell table:style-name="Таблица4.A1" office:value-type="string">
            <text:p text:style-name="P4">СРАВНИТЕЛЬНОЕ СОДЕРЖАНИЕ ТЯЖЁЛЫХ МЕТАЛЛОВ И ФТОРИДОВ В НЕКОТОРЫХ ВИДАХ ЛЕКАРСТВЕННОГО РАСТИТЕЛЬНОГО СЫРЬЯ<text:line-break/>Клемпер А.В 1, Гравель И.В.2, Павлушков И.В.1</text:p>
          </table:table-cell>
          <table:table-cell table:style-name="Таблица4.A1" office:value-type="string">
            <text:p text:style-name="P4">238</text:p>
          </table:table-cell>
        </table:table-row>
        <table:table-row>
          <table:table-cell table:style-name="Таблица4.A1" office:value-type="string">
            <text:p text:style-name="P4">23.</text:p>
          </table:table-cell>
          <table:table-cell table:style-name="Таблица4.A1" office:value-type="string">
            <text:p text:style-name="P4">СОВЕРШЕНСТВОВАНИЕ МЕТОДОВ КОНТРОЛЯ КАЧЕСТВА ЛИСТЬЕВ ТОЛОКНЯНКИ ОБЫКНОВЕННОЙ И ЛЕКАРСТВЕННЫХ ПРЕПАРАТОВ НА ЕЕ ОСНОВЕ<text:line-break/>Ковалева Т.Ю., Самылина И.А., Ермакова В.А.</text:p>
          </table:table-cell>
          <table:table-cell table:style-name="Таблица4.A1" office:value-type="string">
            <text:p text:style-name="P6">241</text:p>
          </table:table-cell>
        </table:table-row>
        <table:table-row>
          <table:table-cell table:style-name="Таблица4.A1" office:value-type="string">
            <text:p text:style-name="P4">24.</text:p>
          </table:table-cell>
          <table:table-cell table:style-name="Таблица4.A1" office:value-type="string">
            <text:p text:style-name="P4">НАУЧНОЕ ОБОСНОВАНИЕ ЦЕЛЕСООБРАЗНОСТИ ПРИМЕНЕНИЯ В МЕДИЦИНЕ РАЗЛИЧНЫХ ОРГАНОВ ЩАВЕЛЯ КОНСКОГО (RÚMEX CONFÉRTUS WILLD.)<text:line-break/>Зайцева Н.В., Куркин В.А., Авдеева Е.В. </text:p>
          </table:table-cell>
          <table:table-cell table:style-name="Таблица4.A1" office:value-type="string">
            <text:p text:style-name="P4">244</text:p>
          </table:table-cell>
        </table:table-row>
        <table:table-row>
          <table:table-cell table:style-name="Таблица4.A1" office:value-type="string">
            <text:p text:style-name="P4">25.</text:p>
          </table:table-cell>
          <table:table-cell table:style-name="Таблица4.A1" office:value-type="string">
            <text:p text:style-name="P4">АКТУАЛЬНЫЕ АСПЕКТЫ СОЗДАНИЯ ИМПОРТОЗАМЕЩАЮЩИХ НЕЙРОТРОПНЫХ ЛЕКАРСТВЕННЫХ РАСТИТЕЛЬНЫХ ПРЕПАРАТОВ<text:line-break/>Куркин В.А.</text:p>
          </table:table-cell>
          <table:table-cell table:style-name="Таблица4.A1" office:value-type="string">
            <text:p text:style-name="P4">247</text:p>
          </table:table-cell>
        </table:table-row>
        <table:table-row>
          <table:table-cell table:style-name="Таблица4.A1" office:value-type="string">
            <text:p text:style-name="P4">26.</text:p>
          </table:table-cell>
          <table:table-cell table:style-name="Таблица4.A1" office:value-type="string">
            <text:p text:style-name="P4">МОРФОЛОГО-АНАТОМИЧЕСКОЕ ИССЛЕДОВАНИЕ ПЛОДОВ ПАЛЬМЫ САБАЛЯ SERENOA REPENS (BARTR.) SMALL<text:line-break/>Куркин В.А., Тарасенко Л.В., Рыжов В.М., Орлова С.Е , Зилфикаров И.Н.</text:p>
          </table:table-cell>
          <table:table-cell table:style-name="Таблица4.A1" office:value-type="string">
            <text:p text:style-name="P4">251</text:p>
          </table:table-cell>
        </table:table-row>
        <table:table-row>
          <table:table-cell table:style-name="Таблица4.A1" office:value-type="string">
            <text:p text:style-name="P4">27.</text:p>
          </table:table-cell>
          <table:table-cell table:style-name="Таблица4.A1" office:value-type="string">
            <text:p text:style-name="P4">ОПРЕДЕЛЕНИЕ СУММЫ ФЛАВОНОИДОВ В СЕМЕНАХ РЫЖИКА ОЗИМОГО (CAMELINA SILVESTRIS L.)<text:line-break/>Куркин В.А., Павленко К.С.</text:p>
          </table:table-cell>
          <table:table-cell table:style-name="Таблица4.A1" office:value-type="string">
            <text:p text:style-name="P4">254</text:p>
          </table:table-cell>
        </table:table-row>
        <table:table-row>
          <table:table-cell table:style-name="Таблица4.A1" office:value-type="string">
            <text:p text:style-name="P4">28.</text:p>
          </table:table-cell>
          <table:table-cell table:style-name="Таблица4.A1" office:value-type="string">
            <text:p text:style-name="P4">ИССЛЕДОВАНИЕ ПО СТАНДАРТИЗАЦИИ ПОБЕГОВ ЧЕРНИКИ ОБЫКНОВЕННОЙ<text:line-break/>Куркин В.А., Рязанова Т.К.</text:p>
          </table:table-cell>
          <table:table-cell table:style-name="Таблица4.A1" office:value-type="string">
            <text:p text:style-name="P4">257</text:p>
          </table:table-cell>
        </table:table-row>
        <table:table-row>
          <table:table-cell table:style-name="Таблица4.A1" office:value-type="string">
            <text:p text:style-name="P4">29.</text:p>
          </table:table-cell>
          <table:table-cell table:style-name="Таблица4.A1" office:value-type="string">
            <text:p text:style-name="P4">ГИНКГО ДВУЛОПАСТНЫЙ - ПЕРСПЕКТИВНЫЙ ИСТОЧНИК ИМПОРТОЗАМЕЩАЮЩИХ НООТРОПНЫХ ЛЕКАРСТВЕННЫХ ПРЕПАРАТОВ<text:line-break/>Куркина А.В., Корчагина Д.В., Дубищев А.В., Буланкин Д.Г., Загоскина Н.В.</text:p>
          </table:table-cell>
          <table:table-cell table:style-name="Таблица4.A1" office:value-type="string">
            <text:p text:style-name="P4">261</text:p>
          </table:table-cell>
        </table:table-row>
        <table:table-row>
          <table:table-cell table:style-name="Таблица4.A1" office:value-type="string">
            <text:p text:style-name="P4">30.</text:p>
          </table:table-cell>
          <table:table-cell table:style-name="Таблица4.A1" office:value-type="string">
            <text:p text:style-name="P4">ИССЛЕДОВАНИЕ ФАКТОРОВ, ВЛИЯЮЩИХ НА ПРОЦЕСС ЭКСТРАКЦИИ НАДЗЕМНОЙ ЧАСТИ ХМЕЛЯ ОБЫКНОВЕННОГО<text:line-break/>Латыпова Г.М., Аюпова Г.В., Шафикова С.Ф., Галимова Д.Ф., Батырова Е.Д, Иксанова Г.Р.</text:p>
          </table:table-cell>
          <table:table-cell table:style-name="Таблица4.A1" office:value-type="string">
            <text:p text:style-name="P4">266</text:p>
          </table:table-cell>
        </table:table-row>
        <table:table-row>
          <table:table-cell table:style-name="Таблица4.A1" office:value-type="string">
            <text:p text:style-name="P4">31.</text:p>
          </table:table-cell>
          <table:table-cell table:style-name="Таблица4.A1" office:value-type="string">
            <text:p text:style-name="P4">ОПТИМИЗАЦИЯ УСЛОВИЙ ВОДНОГО ИЗВЛЕЧЕНИЯ ИЗ ТРАВЫ ПЕРВОЦВЕТА ВЕСЕННЕГО (ЛЕКАРСТВЕННОГО)<text:line-break/>Латыпова Г.М., Бубенчикова В.Н., Галимова Д.Ф., Давлетшина Р.Я., Катаев В.А., Уразлина О.И.</text:p>
          </table:table-cell>
          <table:table-cell table:style-name="Таблица4.A1" office:value-type="string">
            <text:p text:style-name="P4">271</text:p>
          </table:table-cell>
        </table:table-row>
        <table:table-row>
          <table:table-cell table:style-name="Таблица4.A1" office:value-type="string">
            <text:p text:style-name="P4">32.</text:p>
          </table:table-cell>
          <table:table-cell table:style-name="Таблица4.A1" office:value-type="string">
            <text:p text:style-name="P4">ИССЛЕДОВАНИЕ ЭФИРНОМАСЛИЧНОСТИ И ПОЛЕЗНЫХ СВОЙСТВ SALVIA AETHIOPIS L. ФЛОРЫ АЗЕРБАЙДЖАНА<text:line-break/>Мехтиева Н.П. </text:p>
          </table:table-cell>
          <table:table-cell table:style-name="Таблица4.A1" office:value-type="string">
            <text:p text:style-name="P4">274</text:p>
          </table:table-cell>
        </table:table-row>
        <table:table-row>
          <table:table-cell table:style-name="Таблица4.A1" office:value-type="string">
            <text:p text:style-name="P4">33.</text:p>
          </table:table-cell>
          <table:table-cell table:style-name="Таблица4.A1" office:value-type="string">
            <text:p text:style-name="P4">АНАЛИЗ КОМПОНЕНТНОГО СОСТАВА ЭФИРНОГО МАСЛА МЯТЫ ПЕРЕЧНОЙ И МЯТЫ ПОЛЕВОЙ<text:line-break/>Нгуен Тхи Ньы Куинь, Гравель И.В., Каденаци И.Б., Шустова Л.В., Моисеева Е.С., Тарасенко О.А.</text:p>
          </table:table-cell>
          <table:table-cell table:style-name="Таблица4.A1" office:value-type="string">
            <text:p text:style-name="P4">278</text:p>
          </table:table-cell>
        </table:table-row>
        <table:table-row>
          <table:table-cell table:style-name="Таблица4.A1" office:value-type="string">
            <text:p text:style-name="P4">34.</text:p>
          </table:table-cell>
          <table:table-cell table:style-name="Таблица4.A1" office:value-type="string">
            <text:p text:style-name="P4">РАЗРАБОТКА ПРОЕКТА ФАРМАКОПЕЙНОЙ СТАТЬИ «ГОРЦА ПЕРЕЧНОГО ТРАВА СВЕЖАЯ»<text:line-break/>Прохоренко О.А., Фролова Л.Н., Киселева Т.Л., Чаузова А.В., Устынюк Л.А., Горошко О.А., Лавриненко Е.В.</text:p>
          </table:table-cell>
          <table:table-cell table:style-name="Таблица4.A1" office:value-type="string">
            <text:p text:style-name="P4">281</text:p>
          </table:table-cell>
        </table:table-row>
        <table:table-row>
          <table:table-cell table:style-name="Таблица4.A1" office:value-type="string">
            <text:p text:style-name="P4">35.</text:p>
          </table:table-cell>
          <table:table-cell table:style-name="Таблица4.A1" office:value-type="string">
            <text:p text:style-name="P4">РЕЗУЛЬТАТЫ СРАВНИТЕЛЬНОГО ИЗУЧЕНИЯ НЕКОТОРЫХ РЕДКИХ РАСТЕНИЙ ИЗ ФЛОРЫ БАШКОРТОСТАНА<text:line-break/>Пупыкина К.А., Абрамова Л.М., Абдуллина Л.А., Ахуньянова Д.Р.</text:p>
          </table:table-cell>
          <table:table-cell table:style-name="Таблица4.A1" office:value-type="string">
            <text:p text:style-name="P4">287</text:p>
          </table:table-cell>
        </table:table-row>
        <table:table-row>
          <table:table-cell table:style-name="Таблица4.A1" office:value-type="string">
            <text:p text:style-name="P4">36.</text:p>
          </table:table-cell>
          <table:table-cell table:style-name="Таблица4.A1" office:value-type="string">
            <text:p text:style-name="P4">ИЗУЧЕНИЕ НЕКОТОРЫХ ЭФИРНОМАСЛИЧНЫХ РАСТЕНИЙ, ИНТРОДУЦИРОВАННЫХ В УСЛОВИЯХ РЕСПУБЛИКИ БАШКОРТОСТАН <text:line-break/>Пупыкина К.А., Анищенко И.Е., Красюк Е.В., Шумадалова А.В.</text:p>
          </table:table-cell>
          <table:table-cell table:style-name="Таблица4.A1" office:value-type="string">
            <text:p text:style-name="P4">289</text:p>
          </table:table-cell>
        </table:table-row>
        <table:table-row>
          <table:table-cell table:style-name="Таблица4.A1" office:value-type="string">
            <text:p text:style-name="P4">37.</text:p>
          </table:table-cell>
          <table:table-cell table:style-name="Таблица4.A1" office:value-type="string">
            <text:p text:style-name="P4">ВЭЖХ-АНАЛИЗ ПЯТИКОМПОНЕНТНОГО СБОРА ВИТАМИННОГО<text:line-break/>Решетова В.О., Маркарян А.А. </text:p>
          </table:table-cell>
          <table:table-cell table:style-name="Таблица4.A1" office:value-type="string">
            <text:p text:style-name="P4">291</text:p>
          </table:table-cell>
        </table:table-row>
        <table:table-row>
          <table:table-cell table:style-name="Таблица4.A1" office:value-type="string">
            <text:p text:style-name="P4">38.</text:p>
          </table:table-cell>
          <table:table-cell table:style-name="Таблица4.A1" office:value-type="string">
            <text:p text:style-name="P4">ОПРЕДЕЛЕНИЕ КСАНТИНОВ (КОФЕИНА, ТЕОБРОМИНА, ТЕОФИЛИНА), ХЛОРОГЕНОВОЙ КИСЛОТЫ И КВЕРЦЕТИН В СЫРЬЕ ПАДУБА ПАРАГВАЙСКОГО МЕТОДОМ ВЭЖХ<text:line-break/>Родионова Е.А., Щепочкина О.Ю., Павлова Л.А., Коваленко А.Е., Кардонский Д.A., Еганов А.А., Береза Н.С., Грицаенко Е.Д.</text:p>
          </table:table-cell>
          <table:table-cell table:style-name="Таблица4.A1" office:value-type="string">
            <text:p text:style-name="P4">296</text:p>
          </table:table-cell>
        </table:table-row>
        <table:table-row>
          <table:table-cell table:style-name="Таблица4.A1" office:value-type="string">
            <text:p text:style-name="P4">39.</text:p>
          </table:table-cell>
          <table:table-cell table:style-name="Таблица4.A1" office:value-type="string">
            <text:p text:style-name="P4">РАЗДЕЛ «КАЧЕСТВЕННЫЕ РЕАКЦИИ» ДЛЯ ПРОЕКТА ФАРМАКОПЕЙНОЙ СТАТЬИ «ЭРВЫ ШЕРСТИСТОЙ ТРАВА»<text:line-break/><text:soft-page-break/>Семионова М.В., Дроздов О.В.</text:p>
          </table:table-cell>
          <table:table-cell table:style-name="Таблица4.A1" office:value-type="string">
            <text:p text:style-name="P4">299</text:p>
          </table:table-cell>
        </table:table-row>
        <table:table-row>
          <table:table-cell table:style-name="Таблица4.A1" office:value-type="string">
            <text:p text:style-name="P4">40.</text:p>
          </table:table-cell>
          <table:table-cell table:style-name="Таблица4.A1" office:value-type="string">
            <text:p text:style-name="P4">ОПРЕДЕЛЕНИЕ ДУБИЛЬНЫХ ВЕЩЕСТВ В ПРОДУКТАХ ПЧЕЛОВОДСТВА<text:line-break/>Симонян Е.В., Евсельева Е.А., Юмагужина А.Т., Климантова М.С., Зарипова А.А., Шикова Ю.В., Лиходед В.А.</text:p>
          </table:table-cell>
          <table:table-cell table:style-name="Таблица4.A1" office:value-type="string">
            <text:p text:style-name="P4">301</text:p>
          </table:table-cell>
        </table:table-row>
        <table:table-row>
          <table:table-cell table:style-name="Таблица4.A1" office:value-type="string">
            <text:p text:style-name="P4">41.</text:p>
          </table:table-cell>
          <table:table-cell table:style-name="Таблица4.A1" office:value-type="string">
            <text:p text:style-name="P4">СРАВНИТЕЛЬНАЯ ОЦЕНКА СПЕКТРАЛЬНЫХ МЕТОДОВ АНАЛИЗА БЕЛКА В АЛЬБУМИНЕ<text:line-break/>Симонян Е.В., Евсельева Е.А., Шикова Ю.В., Лиходед В.А.</text:p>
          </table:table-cell>
          <table:table-cell table:style-name="Таблица4.A1" office:value-type="string">
            <text:p text:style-name="P4">303</text:p>
          </table:table-cell>
        </table:table-row>
        <table:table-row>
          <table:table-cell table:style-name="Таблица4.A1" office:value-type="string">
            <text:p text:style-name="P4">42.</text:p>
          </table:table-cell>
          <table:table-cell table:style-name="Таблица4.A1" office:value-type="string">
            <text:p text:style-name="P4">ПРИМЕНЕНИЕ ТИТРИМЕТРИЧЕСКОГО МЕТОДА ДЛЯ ОПРЕДЕЛЕНИЯ МАКРОЭЛЕМЕНТОВ В ЛИСТЬЯХ И НАСТОЕ КРАПИВЫ ДВУДОМНОЙ<text:line-break/>Скалозубова Т.А., Марахова А.И., Сорокина А.А.</text:p>
          </table:table-cell>
          <table:table-cell table:style-name="Таблица4.A1" office:value-type="string">
            <text:p text:style-name="P4">304</text:p>
          </table:table-cell>
        </table:table-row>
        <table:table-row>
          <table:table-cell table:style-name="Таблица4.A1" office:value-type="string">
            <text:p text:style-name="P4">43.</text:p>
          </table:table-cell>
          <table:table-cell table:style-name="Таблица4.A1" office:value-type="string">
            <text:p text:style-name="P4">МОРФОЛОГО-АНАТОМИЧЕСКОЕ ИЗУЧЕНИЕ БУТОНОВ ГВОЗДИКИ<text:line-break/>Тарраб И.А., Евдокимова О.В.</text:p>
          </table:table-cell>
          <table:table-cell table:style-name="Таблица4.A1" office:value-type="string">
            <text:p text:style-name="P4">308</text:p>
          </table:table-cell>
        </table:table-row>
        <table:table-row>
          <table:table-cell table:style-name="Таблица4.A1" office:value-type="string">
            <text:p text:style-name="P4">44.</text:p>
          </table:table-cell>
          <table:table-cell table:style-name="Таблица4.A1" office:value-type="string">
            <text:p text:style-name="P4">СТАНДАРТИЗАЦИЯ ТРАВЫ ФИАЛКИ ПО СОДЕРЖАНИЮ ВОДОРАСТВОРИМЫХ ФЛАВОНОИДОВ<text:line-break/>Хазиев Р.Ш., Петрова Д.Н., Тынчерова А.А.</text:p>
          </table:table-cell>
          <table:table-cell table:style-name="Таблица4.A1" office:value-type="string">
            <text:p text:style-name="P4">312</text:p>
          </table:table-cell>
        </table:table-row>
        <table:table-row>
          <table:table-cell table:style-name="Таблица4.A1" office:value-type="string">
            <text:p text:style-name="P4">45.</text:p>
          </table:table-cell>
          <table:table-cell table:style-name="Таблица4.A1" office:value-type="string">
            <text:p text:style-name="P4">ИССЛЕДОВАНИЕ АНТИОКСИДАНТНОЙ АКТИВНОСТИ ЛИСТЬЕВ БОЯРЫШНИКА КРОВАВО-КРАСНОГО МЕТОДОМ ХЕМИЛЮМИНЕСЦЕНЦИИ<text:line-break/>Хасанова С.Р., Трофимова С.В., Кудашкина Н.В., Фархутдинов Р.Р., Штанько М.И.</text:p>
          </table:table-cell>
          <table:table-cell table:style-name="Таблица4.A1" office:value-type="string">
            <text:p text:style-name="P4">316</text:p>
          </table:table-cell>
        </table:table-row>
        <table:table-row>
          <table:table-cell table:style-name="Таблица4.A1" office:value-type="string">
            <text:p text:style-name="P4">46.</text:p>
          </table:table-cell>
          <table:table-cell table:style-name="Таблица4.A1" office:value-type="string">
            <text:p text:style-name="P4">ИЗУЧЕНИЕ ГИПОЛИПИДЭМИЧЕСКИХ СВОЙСТВ ЭКСТРАКТОВ МАЛИНЫ ОБЫКНОВЕННОЙ И СМОРОДИНЫ ЧЕРНОЙ<text:line-break/>Чехани Н.Р., Павлова Л.А., Козин С.В.</text:p>
          </table:table-cell>
          <table:table-cell table:style-name="Таблица4.A1" office:value-type="string">
            <text:p text:style-name="P4">318</text:p>
          </table:table-cell>
        </table:table-row>
        <table:table-row>
          <table:table-cell table:style-name="Таблица4.A1" office:value-type="string">
            <text:p text:style-name="P4">47.</text:p>
          </table:table-cell>
          <table:table-cell table:style-name="Таблица4.A1" office:value-type="string">
            <text:p text:style-name="P4">ПЕКТИНЫ И ИХ ДИНАМИКА НАКОПЛЕНИЯ В ПЛОДАХ И ЯГОДАХ<text:line-break/>Шамсизаде Л.А., Новрузов Э.Н.</text:p>
          </table:table-cell>
          <table:table-cell table:style-name="Таблица4.A1" office:value-type="string">
            <text:p text:style-name="P4">321</text:p>
          </table:table-cell>
        </table:table-row>
        <table:table-row>
          <table:table-cell table:style-name="Таблица4.A1" office:value-type="string">
            <text:p text:style-name="P4">48.</text:p>
          </table:table-cell>
          <table:table-cell table:style-name="Таблица4.A1" office:value-type="string">
            <text:p text:style-name="P4">СРАВНИТЕЛЬНОЕ ФИТОХИМИЧЕСКОЕ ИССЛЕДОВАНИЕ КОРЫ КРУШИНЫ ЛОМКОЙ И ПЛОДОВ ЖОСТЕРА СЛАБИТЕЛЬНОГО<text:line-break/>Шмыгарева А.А., Куркин В.А.</text:p>
          </table:table-cell>
          <table:table-cell table:style-name="Таблица4.A1" office:value-type="string">
            <text:p text:style-name="P8">3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LibreOffice/5.3.4.2$Windows_x86 LibreOffice_project/f82d347ccc0be322489bf7da61d7e4ad13fe2ff3</meta:generator>
    <dc:date>2017-11-13T15:39:13.223000000</dc:date>
    <meta:document-statistic meta:table-count="4" meta:image-count="0" meta:object-count="0" meta:page-count="6" meta:paragraph-count="284" meta:word-count="1751" meta:character-count="13731" meta:non-whitespace-character-count="12243"/>
    <meta:user-defined meta:name="Info 1"/>
    <meta:user-defined meta:name="Info 2"/>
    <meta:user-defined meta:name="Info 3"/>
    <meta:user-defined meta:name="Info 4"/>
  </office:meta>
</office:document-meta>
</file>