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5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style:font-name="Tahoma" fo:font-size="10.5pt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Некоммерческая Организация </text:span></text:span></text:p>
      <text:p text:style-name="P1"><text:span text:style-name="Strong_20_Emphasis"><text:span text:style-name="T2">«ПРОФЕССИОНАЛЬНАЯ АССОЦИАЦИЯ НАТУРОТЕРАПЕВТОВ» (НО «ПАНТ»)</text:span></text:span></text:p>
      <text:p text:style-name="P1"><text:span text:style-name="Strong_20_Emphasis"><text:span text:style-name="T2">***</text:span></text:span></text:p>
      <text:p text:style-name="P1"><text:span text:style-name="Strong_20_Emphasis"><text:span text:style-name="T2">ЦЕНТР МОНАСТЫРСКОЙ МЕДИЦИНЫ СВЯТО-ТРОИЦКОЙ СЕРГИЕВОЙ ЛАВРЫ</text:span></text:span></text:p>
      <text:p text:style-name="P1"><text:span text:style-name="Strong_20_Emphasis"><text:span text:style-name="T2">***</text:span></text:span></text:p>
      <text:p text:style-name="P1"><text:span text:style-name="Strong_20_Emphasis"><text:span text:style-name="T2">НАЦИОНАЛЬНЫЙ КОНСАЛТИНГОВЫЙ ЦЕНТР ОХРАНЫ ЗДОРОВЬЯ</text:span></text:span></text:p>
      <text:p text:style-name="P1"><text:span text:style-name="Strong_20_Emphasis"><text:span text:style-name="T2">***</text:span></text:span></text:p>
      <text:p text:style-name="P1"><text:span text:style-name="Strong_20_Emphasis"><text:span text:style-name="T2">Научно-практический журнал </text:span></text:span></text:p>
      <text:p text:style-name="P2"><text:span text:style-name="Strong_20_Emphasis"><text:span text:style-name="T2">«ТРАДИЦИОННАЯ МЕДИЦИНА»</text:span></text:span></text:p>
      <text:p text:style-name="P4"> </text:p>
      <text:p text:style-name="P6">Всероссийская научно-практическая конференция</text:p>
      <text:p text:style-name="P8"><text:span text:style-name="Strong_20_Emphasis"><text:span text:style-name="T2">ВОЗРОЖДЕНИЕ СВЯТООТЕЧЕСКИХ ТРАДИЦИЙ ЛЕЧЕНИЯ И ПИТАНИЯ®</text:span></text:span><text:span text:style-name="T2">,<text:line-break/>посвященная 700-летию со дня рождения преподобного Сергия Радонежского</text:span></text:p>
      <text:p text:style-name="P7"> </text:p>
      <text:p text:style-name="P6">21 декабря 2014 года, Свято-Троицкая Сергиева Лавра, начало в 10.30</text:p>
      <text:p text:style-name="P8"><text:span text:style-name="Strong_20_Emphasis"><text:span text:style-name="T2">РЕЗОЛЮЦИЯ</text:span></text:span></text:p>
      <text:p text:style-name="P6">Всероссийской научно-практической конференции </text:p>
      <text:p text:style-name="P3">«Возрождение святоотеческих традиций лечения и питания», посвященная 700-летию со дня рождения преподобного Сергия Радонежского (Свято-Троицкая Сергиева Лавра, 21 декабря 2014 г)</text:p>
      <text:p text:style-name="P4">   <text:span text:style-name="T3">Участники Всероссийской научно-практической конференции «Возрождение святоотеческих традиций лечения и питания» (далее - Конференция) - учёные, организаторы здравоохранения и фармации, врачи и провизоры, представители Русской Православной Церкви (далее - Церкви) и прихожане - единодушно отмечают своевременность и актуальность диалога между Церковью и представителями медико-фармацевтического сообщества, направленного на возрождение святоотеческих традиций лечения и питания и цивилизованного использования средств и методов отечественной традиционной медицины в монастырской и приходской практике. <text:line-break/>Особо отмечается при этом необходимость профессионального подхода к вопросам медико-фармацевтической деятельности в сфере натуротерапии и гомеопатии.</text:span></text:p>
      <text:p text:style-name="P4">   <text:span text:style-name="T3">Для православных специалистов, работающих в сфере натуротерапии и гомеопатии, вопросы духовного здоровья населения, духовности как таковой и усилия Церкви по ее возрождению и сохранению являются определяющими в выборе тактики лечения пациентов, а также средств и методов лечения и профилактики.</text:span></text:p>
      <text:p text:style-name="P4">   <text:span text:style-name="T3">Официальные методы натуротерапии (фитотерапия, апитерапия, гирудотерапия) и гомеопатии входят в арсенал терапевтических методов современной медицины и не отрицаются Церковью. Особое внимание участники Конференции уделили рассмотрению вопроса об отношении Церкви к гомеопатии и сочли необходимым продолжать изучение данной проблемы, опираясь в том числе на итоги и резолюцию конференции «Традиционная медицина и православие» (2010), организованной совместно НО «Профессиональная ассоциация натуротерапевтов», Фондом просвещения «МЕТА», Синодальными отделами по взаимоотношениям Церкви и общества, по церковной благотворительности и социальному служению, Российским православным институтом святого Иоанна Богослова.</text:span></text:p>
      <text:p text:style-name="P4">   <text:span text:style-name="T3">Обсудив основной вопрос Конференции о необходимости возрождения святоотеческих традиций лечения и питания и об отношении Православия к методам натуротерапии и гомеопатии, зарегистрированным в России в установленном порядке, ее участники пришли к выводу о <text:line-break/>- неприемлемости попыток применения под видом традиционных методов лечения различных </text:span><text:soft-page-break/><text:span text:style-name="T3">практик и методов, укорененных в оккультизме и псевдорелигиозных учениях, которые подчас мимикрируют под традиционную медицину;<text:line-break/>- необходимости и целесообразности возрождения святоотеческих традиций лечения и питания на строго научной основе совместными усилиями представителей Церкви, а также профессионального медико-фармацевтического, научного и православного сообществ.</text:span></text:p>
      <text:p text:style-name="P5">Конференция решает:<text:line-break/>1. Положительно оценить и одобрить инициативу и совместную деятельность Центра монастырской медицины Свято-Троицкой Сергиевой Лавры и НО «Профессиональная ассоциация натуротерапевтов» (НО ПАНТ) по подготовке и проведению Научно-практической конференции.</text:p>
      <text:p text:style-name="P5">2. Считать важнейшим аспектом медико-фармацевтической деятельности в сфере натуротерапии и гомеопатии в монастырской и приходской практике ее осуществление в рамках современного правового пространства Российской Федерации, а попытки связать термин «традиционная медицина» с оккультными учениями, псевдомедицинскими практиками, травничеством и народной медициной - неприемлемыми.</text:p>
      <text:p text:style-name="P5">3. Во избежание неверных толкований святоотеческого наследия, просить издательство «Сибирская благозвонница» ускорить работу по подготовке и изданию избранных медицинских бесед священномученика митрополита Серафима (Чичагова), сопровождаемых научно обоснованными комментариями в части рациональности современного использования его медицинской системы и рекомендованных им растительных средств («Физическое и духовное здоровье по митрополиту Серафиму (Чичагову)» под научной редакцией доктора фармацевтических наук, профессора Киселевой Т.Л.). Включить в это издание краткий справочник растительных и гомеопатических безрецептурных препаратов, разрешенных к медицинскому применению в Российской Федерации.</text:p>
      <text:p text:style-name="P5">4. Считать целесообразным изучение юридических и фармацевтических аспектов создания монастырских и приходских аптек (аптечных пунктов), разработку соответствующей методической и нормативной документации, а также издание методических пособий для церковнослужителей по обоснованному применению зарегистрированных растительных и гомеопатических препаратов и лекарственного растительного сырья в монастырской и приходской практике.</text:p>
      <text:p text:style-name="P5">5. Считать дальнейшее укрепление и развитие сотрудничества в сфере охраны здоровья между Свято-Троицкой Сергиевой Лаврой, НО ПАНТ, другими медико-фармацевтическими и образовательными организациями, органами управления здравоохранением, учёными, организаторами здравоохранения и фармации, врачами и провизорами, производителями лекарственных перпаратов, БАД к пище и пищевых продуктов важнейшей задачей для возрождения святоотеческих традиций лечения и питания в рамках существующего правового пространства.</text:p>
      <text:p text:style-name="P5">6. Поддержать общественную инициативу Центра монастырской медицины Лавры по организации Общественного движения «Возвращение к истокам» и создать инициативную группу для организации и реализации соответствующих программ в различных регионах Российской Федерации и за рубежом.</text:p>
      <text:p text:style-name="P5">7. Считать целесообразным организацию и проведение организационной тематической научно-практической конференции «Возвращение к истокам» и просить Инициативную группу взять на себя осуществление организационно-методических и координационных мероприятий по ее подготовке и проведению в 2015 году. Просить священноначалие Русской Православной Церкви рассмотреть вопрос об участии в этой конференции.</text:p>
      <text:p text:style-name="P5"><text:soft-page-break/>8. В качестве одного из первых шагов к усилению взаимодействия между Свято-Троицкой Сергиевой Лаврой, некоммерческими и научно-практическими организациями и производителями натуральных препаратов, БАД к пище и пищевых продуктов, подготовить и подписать Соглашение о сотрудничестве между Центром монастырской медицины Свято-Троицкой Сергиевой Лавры и НО ПАНТ.</text:p>
      <text:p text:style-name="P5">9. Рекомендовать НО ПАНТ и Центру монастырской медицины Свято-Троицкой Сергиевой Лавры разработать план совместных мероприятий по усилению взаимодействия в вопросах научно обоснованного развития и использования средств и методов натуротерапии и гомеопатии в монастырской и приходской практике, а также по проведению систематического обмена мнениями в этой сфере в форме семинаров, круглых столов, конференций, школ и др.</text:p>
      <text:p text:style-name="P9"><text:span text:style-name="T1">Сопредседатели Оргкомитета: <text:line-break/></text:span><text:span text:style-name="Strong_20_Emphasis"><text:span text:style-name="T2">Иеромонах Моисей (Дроздов)</text:span></text:span><text:span text:style-name="T1">, руководитель Центра монастырской медицины Свято-Троицкой Сергиевой Лавры<text:line-break/></text:span><text:span text:style-name="Strong_20_Emphasis"><text:span text:style-name="T2">Т.Л.Киселева,</text:span></text:span><text:span text:style-name="T1"> доктор фармацевтических наук, профессор,<text:line-break/>директор Научно-исследовательского центра - президент НО «Профессиональная ассоциация натуротерапевтов», в.н.с. ФГБНУ «НИИ питания», заместитель гл. редактора журнала «Традиционная медицина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3.4.2$Windows_x86 LibreOffice_project/f82d347ccc0be322489bf7da61d7e4ad13fe2ff3</meta:generator>
    <dc:date>2017-11-13T15:13:30.272000000</dc:date>
    <meta:document-statistic meta:table-count="0" meta:image-count="0" meta:object-count="0" meta:page-count="3" meta:paragraph-count="31" meta:word-count="824" meta:character-count="7319" meta:non-whitespace-character-count="6504"/>
    <meta:user-defined meta:name="Info 1"/>
    <meta:user-defined meta:name="Info 2"/>
    <meta:user-defined meta:name="Info 3"/>
    <meta:user-defined meta:name="Info 4"/>
  </office:meta>
</office:document-meta>
</file>