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5.3cm" style:rel-width="90%" table:align="left"/>
    </style:style>
    <style:style style:name="Таблица1.A" style:family="table-column">
      <style:table-column-properties style:column-width="3.979cm" style:rel-column-width="15339*"/>
    </style:style>
    <style:style style:name="Таблица1.B" style:family="table-column">
      <style:table-column-properties style:column-width="5.779cm" style:rel-column-width="22275*"/>
    </style:style>
    <style:style style:name="Таблица1.C" style:family="table-column">
      <style:table-column-properties style:column-width="5.542cm" style:rel-column-width="21366*"/>
    </style:style>
    <style:style style:name="Таблица1.A1" style:family="table-cell">
      <style:table-cell-properties style:vertical-align="middle" fo:padding="0cm" fo:border="none"/>
    </style:style>
    <style:style style:name="Таблица2" style:family="table">
      <style:table-properties style:width="15.3cm" style:rel-width="90%" table:align="left"/>
    </style:style>
    <style:style style:name="Таблица2.A" style:family="table-column">
      <style:table-column-properties style:column-width="3.651cm" style:rel-column-width="14075*"/>
    </style:style>
    <style:style style:name="Таблица2.B" style:family="table-column">
      <style:table-column-properties style:column-width="5.565cm" style:rel-column-width="21452*"/>
    </style:style>
    <style:style style:name="Таблица2.C" style:family="table-column">
      <style:table-column-properties style:column-width="6.084cm" style:rel-column-width="23453*"/>
    </style:style>
    <style:style style:name="Таблица2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00b02" fo:letter-spacing="normal" loext:padding="0cm" loext:border="none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200b02" fo:letter-spacing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6" style:family="paragraph" style:parent-style-name="List_20_Heading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Contents">
      <style:paragraph-properties fo:margin-left="0cm" fo:margin-right="0cm" fo:margin-top="0.397cm" fo:margin-bottom="0.397cm" loext:contextual-spacing="false" fo:text-indent="0cm" style:auto-text-indent="false" fo:padding="0cm" fo:border="none"/>
    </style:style>
    <style:style style:name="P13" style:family="paragraph" style:parent-style-name="Table_20_Contents">
      <style:paragraph-properties fo:margin-left="0cm" fo:margin-right="0cm" fo:margin-top="0.397cm" fo:margin-bottom="0.397cm" loext:contextual-spacing="false" fo:text-align="center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200b02" style:font-name="Tahoma" fo:font-size="10.5pt" fo:letter-spacing="normal" fo:font-style="normal" fo:font-weight="normal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3" style:family="text">
      <style:text-properties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екоммерческая Организация </text:p>
      <text:p text:style-name="P1">«ПРОФЕССИОНАЛЬНАЯ АССОЦИАЦИЯ НАТУРОТЕРАПЕВТОВ» (НО «ПАНТ»)</text:p>
      <text:p text:style-name="P1">***<text:line-break/>ЦЕНТР МОНАСТЫРСКОЙ МЕДИЦИНЫ СВЯТО-ТРОИЦКОЙ СЕРГИЕВОЙ ЛАВРЫ<text:line-break/>***<text:line-break/>НАЦИОНАЛЬНЫЙ КОНСАЛТИНГОВЫЙ ЦЕНТР ОХРАНЫ ЗДОРОВЬЯ</text:p>
      <text:p text:style-name="P2"> </text:p>
      <text:p text:style-name="P1">Всероссийская научно-практическая конференция</text:p>
      <text:p text:style-name="P3"><text:span text:style-name="Strong_20_Emphasis"><text:span text:style-name="T2">ВОЗРОЖДЕНИЕ СВЯТООТЕЧЕСКИХ ТРАДИЦИЙ ЛЕЧЕНИЯ И ПИТАНИЯ®</text:span></text:span></text:p>
      <text:p text:style-name="P1">(21 декабря 2014 года, Свято-Троицкая Сергиева Лавра, начало в 10.30)</text:p>
      <text:p text:style-name="P4"> </text:p>
      <text:p text:style-name="P5"><text:span text:style-name="T1">Сопредседатели Оргкомитета: <text:line-break/></text:span><text:span text:style-name="Strong_20_Emphasis"><text:span text:style-name="T2">Иеромонах Моисей (Дроздов)</text:span></text:span><text:span text:style-name="T1"> - руководитель Центра монастырской медицины Свято-Троицкой Сергиевой Лавры<text:line-break/></text:span><text:span text:style-name="Strong_20_Emphasis"><text:span text:style-name="T2">Киселева Т.Л.</text:span></text:span><text:span text:style-name="T1"> - директор Научно-исследовательского центра - президент НО «Профессиональная ассоциация натуротерапевтов», в.н.с. НИИ питания РАМН, заместитель гл.редактора журнала «Традиционная медицина», доктор фарм.наук, профессор</text:span></text:p>
      <text:p text:style-name="P5"><text:span text:style-name="Strong_20_Emphasis"><text:span text:style-name="T2">Программа и расписание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<text:span text:style-name="Strong_20_Emphasis"><text:span text:style-name="T3">Время</text:span></text:span></text:p>
          </table:table-cell>
          <table:table-cell table:style-name="Таблица1.A1" office:value-type="string">
            <text:p text:style-name="P9"><text:span text:style-name="Strong_20_Emphasis"><text:span text:style-name="T3">Мероприятие</text:span></text:span></text:p>
          </table:table-cell>
          <table:table-cell table:style-name="Таблица1.A1" office:value-type="string">
            <text:p text:style-name="P8"><text:span text:style-name="Strong_20_Emphasis"><text:span text:style-name="T3">Место проведения</text:span></text:span></text:p>
          </table:table-cell>
        </table:table-row>
        <table:table-row>
          <table:table-cell table:style-name="Таблица1.A1" office:value-type="string">
            <text:p text:style-name="P8"><text:span text:style-name="Strong_20_Emphasis"><text:span text:style-name="T3">10.30-11.00</text:span></text:span></text:p>
          </table:table-cell>
          <table:table-cell table:style-name="Таблица1.A1" office:value-type="string">
            <text:p text:style-name="P13">Приветственный чай</text:p>
          </table:table-cell>
          <table:table-cell table:style-name="Таблица1.A1" office:value-type="string">
            <text:p text:style-name="P12">Паломнический центр (отремонтированное здание со шпилем) на Красной площади перед входом в Лавру</text:p>
          </table:table-cell>
        </table:table-row>
        <table:table-row>
          <table:table-cell table:style-name="Таблица1.A1" office:value-type="string">
            <text:p text:style-name="P8"><text:span text:style-name="Strong_20_Emphasis"><text:span text:style-name="T3">11.00-12.30</text:span></text:span></text:p>
          </table:table-cell>
          <table:table-cell table:style-name="Таблица1.A1" office:value-type="string">
            <text:p text:style-name="P13">Экскурсия по Свято-Троицкой Сергиевой Лавре</text:p>
          </table:table-cell>
          <table:table-cell table:style-name="Таблица1.A1" office:value-type="string">
            <text:p text:style-name="P12">Место встречи: там же, в Паломническом центре на Красной площади перед входом в Лавру</text:p>
          </table:table-cell>
        </table:table-row>
        <table:table-row>
          <table:table-cell table:style-name="Таблица1.A1" office:value-type="string">
            <text:p text:style-name="P8"><text:span text:style-name="Strong_20_Emphasis"><text:span text:style-name="T3">12.30-13.20</text:span></text:span></text:p>
          </table:table-cell>
          <table:table-cell table:style-name="Таблица1.A1" office:value-type="string">
            <text:p text:style-name="P13">Трапеза</text:p>
          </table:table-cell>
          <table:table-cell table:style-name="Таблица1.A1" office:value-type="string">
            <text:p text:style-name="P12">Свято-Троицкая Сергиева Лавра, Вознесенская трапезная</text:p>
          </table:table-cell>
        </table:table-row>
        <table:table-row>
          <table:table-cell table:style-name="Таблица1.A1" office:value-type="string">
            <text:p text:style-name="P8"><text:span text:style-name="Strong_20_Emphasis"><text:span text:style-name="T3">13.30</text:span></text:span></text:p>
          </table:table-cell>
          <table:table-cell table:style-name="Таблица1.A1" office:value-type="string">
            <text:p text:style-name="P13">Открытие конференции</text:p>
          </table:table-cell>
          <table:table-cell table:style-name="Таблица1.A1" table:number-rows-spanned="5" office:value-type="string">
            <text:p text:style-name="P6">Актовый зал Московской духовной академии в Свято-Троицкой Сергиевой Лавре</text:p>
            <text:p text:style-name="P6"/>
          </table:table-cell>
        </table:table-row>
        <table:table-row>
          <table:table-cell table:style-name="Таблица1.A1" office:value-type="string">
            <text:p text:style-name="P8"><text:span text:style-name="Strong_20_Emphasis"><text:span text:style-name="T3">13.40</text:span></text:span></text:p>
          </table:table-cell>
          <table:table-cell table:style-name="Таблица1.A1" office:value-type="string">
            <text:p text:style-name="P13">Приветствия</text:p>
          </table:table-cell>
          <table:covered-table-cell/>
        </table:table-row>
        <table:table-row>
          <table:table-cell table:style-name="Таблица1.A1" office:value-type="string">
            <text:p text:style-name="P8"><text:span text:style-name="Strong_20_Emphasis"><text:span text:style-name="T3">14.00</text:span></text:span></text:p>
          </table:table-cell>
          <table:table-cell table:style-name="Таблица1.A1" office:value-type="string">
            <text:p text:style-name="P13">Начало научной части конференции</text:p>
          </table:table-cell>
          <table:covered-table-cell/>
        </table:table-row>
        <table:table-row>
          <table:table-cell table:style-name="Таблица1.A1" office:value-type="string">
            <text:p text:style-name="P8"><text:span text:style-name="Strong_20_Emphasis"><text:span text:style-name="T3">16.00-16.30</text:span></text:span></text:p>
          </table:table-cell>
          <table:table-cell table:style-name="Таблица1.A1" office:value-type="string">
            <text:p text:style-name="P13">Перерыв на чай</text:p>
          </table:table-cell>
          <table:covered-table-cell/>
        </table:table-row>
        <table:table-row>
          <table:table-cell table:style-name="Таблица1.A1" office:value-type="string">
            <text:p text:style-name="P8"><text:span text:style-name="Strong_20_Emphasis"><text:span text:style-name="T3">19.00</text:span></text:span></text:p>
          </table:table-cell>
          <table:table-cell table:style-name="Таблица1.A1" office:value-type="string">
            <text:p text:style-name="P13">Принятие резолюции</text:p>
            <text:p text:style-name="P13">Закрытие конференции</text:p>
            <text:p text:style-name="P13"><text:soft-page-break/>Чай и проводы гостей</text:p>
          </table:table-cell>
          <table:covered-table-cell/>
        </table:table-row>
      </table:table>
      <text:p text:style-name="P5"><text:span text:style-name="Strong_20_Emphasis"><text:span text:style-name="T2">Научная программа 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0"><text:span text:style-name="Strong_20_Emphasis"><text:span text:style-name="T3">ФИО </text:span></text:span></text:p>
          </table:table-cell>
          <table:table-cell table:style-name="Таблица2.A1" office:value-type="string">
            <text:p text:style-name="P10"><text:span text:style-name="Strong_20_Emphasis"><text:span text:style-name="T3">Название доклада </text:span></text:span></text:p>
          </table:table-cell>
          <table:table-cell table:style-name="Таблица2.A1" office:value-type="string">
            <text:p text:style-name="P10"><text:span text:style-name="Strong_20_Emphasis"><text:span text:style-name="T3">Город, учреждение</text:span></text:span> </text:p>
          </table:table-cell>
        </table:table-row>
        <table:table-row>
          <table:table-cell table:style-name="Таблица2.A1" office:value-type="string">
            <text:p text:style-name="P10">1. Волчек Игорь Анатольевич</text:p>
          </table:table-cell>
          <table:table-cell table:style-name="Таблица2.A1" table:number-rows-spanned="2" office:value-type="string">
            <text:p text:style-name="P10"> Философско-богословские основы медицинской системы священномученика Серафима (Чичагова)</text:p>
          </table:table-cell>
          <table:table-cell table:style-name="Таблица2.A1" table:number-rows-spanned="2" office:value-type="string">
            <text:p text:style-name="P10"> <text:span text:style-name="Strong_20_Emphasis"><text:span text:style-name="T3">Москва,</text:span></text:span> Московский Институт усовершенствования врачей МГУ ПП, доктор мед.наук, профессор (медицина, религиоведение)</text:p>
          </table:table-cell>
        </table:table-row>
        <table:table-row>
          <table:table-cell table:style-name="Таблица2.A1" office:value-type="string">
            <text:p text:style-name="P10">Соавторы: Киселева Т.Л., Лагутов Н. В.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0"> 2. Иг. Алексий (Иванов)</text:p>
          </table:table-cell>
          <table:table-cell table:style-name="Таблица2.A1" office:value-type="string">
            <text:p text:style-name="P10"> Библейское, богословское и естественнонаучное обоснование гомеопатии</text:p>
          </table:table-cell>
          <table:table-cell table:style-name="Таблица2.A1" office:value-type="string">
            <text:p text:style-name="P10">  <text:span text:style-name="Strong_20_Emphasis"><text:span text:style-name="T3">Москва,</text:span></text:span> настоятель храма Усекновения главы Иоанна Предтечи в Дьяково</text:p>
          </table:table-cell>
        </table:table-row>
        <table:table-row>
          <table:table-cell table:style-name="Таблица2.A1" office:value-type="string">
            <text:p text:style-name="P10"> 3. Бутенин Василий Алексеевич</text:p>
          </table:table-cell>
          <table:table-cell table:style-name="Таблица2.A1" office:value-type="string">
            <text:p text:style-name="P10"> Исцеление в медицине</text:p>
          </table:table-cell>
          <table:table-cell table:style-name="Таблица2.A1" office:value-type="string">
            <text:p text:style-name="P10"> <text:span text:style-name="Strong_20_Emphasis"><text:span text:style-name="T3">Москва,</text:span></text:span> Московский гомеопатический центр</text:p>
          </table:table-cell>
        </table:table-row>
        <table:table-row>
          <table:table-cell table:style-name="Таблица2.A1" office:value-type="string">
            <text:p text:style-name="P10"> 4. Бездетко Елена Владимировна</text:p>
          </table:table-cell>
          <table:table-cell table:style-name="Таблица2.A1" office:value-type="string">
            <text:p text:style-name="P10"> Медико-биологический и религиозный аспекты гомеопатического метода лечения</text:p>
          </table:table-cell>
          <table:table-cell table:style-name="Таблица2.A1" office:value-type="string">
            <text:p text:style-name="P10"> <text:span text:style-name="Strong_20_Emphasis"><text:span text:style-name="T3">Москва,</text:span></text:span> Православный университет им. Св. Ап. Иоанна Богослова, доцент (религиоведение)</text:p>
          </table:table-cell>
        </table:table-row>
        <table:table-row>
          <table:table-cell table:style-name="Таблица2.A1" office:value-type="string">
            <text:p text:style-name="P10"> 5. Бутенин Петр Алексеевич</text:p>
          </table:table-cell>
          <table:table-cell table:style-name="Таблица2.A1" office:value-type="string">
            <text:p text:style-name="P10">  Здоровье и болезнь: истоки заблуждений</text:p>
          </table:table-cell>
          <table:table-cell table:style-name="Таблица2.A1" office:value-type="string">
            <text:p text:style-name="P10"> <text:span text:style-name="Strong_20_Emphasis"><text:span text:style-name="T3">Москва,</text:span></text:span> Московский гомеопатический центр</text:p>
          </table:table-cell>
        </table:table-row>
        <table:table-row>
          <table:table-cell table:style-name="Таблица2.A1" office:value-type="string">
            <text:p text:style-name="P10"> 6. Космодемьянский Леонид Владимирович</text:p>
          </table:table-cell>
          <table:table-cell table:style-name="Таблица2.A1" table:number-rows-spanned="2" office:value-type="string">
            <text:p text:style-name="P10"> К вопросу организации работы приходских кабинетов</text:p>
          </table:table-cell>
          <table:table-cell table:style-name="Таблица2.A1" table:number-rows-spanned="2" office:value-type="string">
            <text:p text:style-name="P10"> <text:span text:style-name="Strong_20_Emphasis"><text:span text:style-name="T3">Москва,</text:span></text:span> Московский гомеопатический центр, доктор мед.наук</text:p>
          </table:table-cell>
        </table:table-row>
        <table:table-row>
          <table:table-cell table:style-name="Таблица2.A1" office:value-type="string">
            <text:p text:style-name="P10"> Соавторы: Е. В. Артамонова, М. А. Бутенин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0"> 7. Киселева Татьяна Леонидовна</text:p>
          </table:table-cell>
          <table:table-cell table:style-name="Таблица2.A1" table:number-rows-spanned="2" office:value-type="string">
            <text:p text:style-name="P10"> Современная нормативная база традиционных методов лечения в России. Возможности их применения в монастрыской и приходской практике</text:p>
          </table:table-cell>
          <table:table-cell table:style-name="Таблица2.A1" office:value-type="string">
            <text:p text:style-name="P10"> <text:span text:style-name="Strong_20_Emphasis"><text:span text:style-name="T3">Москва,</text:span></text:span> директор НИЦ - президент НО «ПАНТ», в.н.с. НИИ питания РАМН, доктор фарм.наук, профессор</text:p>
          </table:table-cell>
        </table:table-row>
        <table:table-row>
          <table:table-cell table:style-name="Таблица2.A1" office:value-type="string">
            <text:p text:style-name="P10"> Соавтор: Карпеев Алексей Алексеевич</text:p>
          </table:table-cell>
          <table:covered-table-cell/>
          <table:table-cell table:style-name="Таблица2.A1" office:value-type="string">
            <text:p text:style-name="P10"> Ректор Московского и-та гомеопатии, предс. Национального совета по гомеопатии, гл.редактор журнала «Традиционная медицина»</text:p>
          </table:table-cell>
        </table:table-row>
        <table:table-row>
          <table:table-cell table:style-name="Таблица2.A1" office:value-type="string">
            <text:p text:style-name="P10"> 8. Новиков Виталий Федорович</text:p>
          </table:table-cell>
          <table:table-cell table:style-name="Таблица2.A1" table:number-rows-spanned="2" office:value-type="string">
            <text:p text:style-name="P10"> Физико-химический подход к обоснованию метода гомеопатии</text:p>
          </table:table-cell>
          <table:table-cell table:style-name="Таблица2.A1" table:number-rows-spanned="2" office:value-type="string">
            <text:p text:style-name="P10"> <text:span text:style-name="Strong_20_Emphasis"><text:span text:style-name="T3">Тюмень,</text:span></text:span> Зав. кафедрой физики Тюменского гос. нефтегазового университета, доктор физ.-мат.наук, профессор</text:p>
          </table:table-cell>
        </table:table-row>
        <table:table-row>
          <table:table-cell table:style-name="Таблица2.A1" office:value-type="string">
            <text:p text:style-name="P10"> Соавторы: Куличенко Е.Н.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1"> <text:span text:style-name="Strong_20_Emphasis"><text:span text:style-name="T3">16.00-16.30</text:span></text:span></text:p>
          </table:table-cell>
          <table:table-cell table:style-name="Таблица2.A1" table:number-columns-spanned="2" office:value-type="string">
            <text:p text:style-name="P11"> Перерыв на чай</text:p>
          </table:table-cell>
          <table:covered-table-cell/>
        </table:table-row>
        <table:table-row>
          <table:table-cell table:style-name="Таблица2.A1" office:value-type="string">
            <text:p text:style-name="P11"><text:span text:style-name="Strong_20_Emphasis"><text:span text:style-name="T3"> ФИО</text:span></text:span></text:p>
          </table:table-cell>
          <table:table-cell table:style-name="Таблица2.A1" office:value-type="string">
            <text:p text:style-name="P11"><text:span text:style-name="Strong_20_Emphasis"><text:span text:style-name="T3"> Название доклада</text:span></text:span></text:p>
          </table:table-cell>
          <table:table-cell table:style-name="Таблица2.A1" office:value-type="string">
            <text:p text:style-name="P11"><text:span text:style-name="Strong_20_Emphasis"><text:span text:style-name="T3"> Город, учреждение</text:span></text:span></text:p>
          </table:table-cell>
        </table:table-row>
        <table:table-row>
          <table:table-cell table:style-name="Таблица2.A1" office:value-type="string">
            <text:p text:style-name="P10"> 9. Бутенин Михаил Алексеевич</text:p>
          </table:table-cell>
          <table:table-cell table:style-name="Таблица2.A1" table:number-rows-spanned="2" office:value-type="string">
            <text:p text:style-name="P10"> Бесплодие: духовные и медицинские вопросы</text:p>
          </table:table-cell>
          <table:table-cell table:style-name="Таблица2.A1" table:number-rows-spanned="2" office:value-type="string">
            <text:p text:style-name="P10">  <text:span text:style-name="Strong_20_Emphasis"><text:span text:style-name="T3">Москва</text:span></text:span>, Московский гомеопатический центр, канд. мед.наук</text:p>
          </table:table-cell>
        </table:table-row>
        <table:table-row>
          <table:table-cell table:style-name="Таблица2.A1" office:value-type="string">
            <text:p text:style-name="P10"> Соавторы: В.А. Бутенин, П.А. Бутенин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0"> 10. Куличенко Елена Николаевна</text:p>
          </table:table-cell>
          <table:table-cell table:style-name="Таблица2.A1" table:number-rows-spanned="2" office:value-type="string">
            <text:p text:style-name="P10"> Роль православия в процессе научного обоснования принципов гомеопатии. Этапы <text:soft-page-break/>развития гомеопатии.</text:p>
          </table:table-cell>
          <table:table-cell table:style-name="Таблица2.A1" office:value-type="string">
            <text:p text:style-name="P10"> <text:span text:style-name="Strong_20_Emphasis"><text:span text:style-name="T3">Тюмень,</text:span></text:span> ММАУ поликлиника №12, врач педиатр, гирудотерапевт</text:p>
          </table:table-cell>
        </table:table-row>
        <table:table-row>
          <table:table-cell table:style-name="Таблица2.A1" office:value-type="string">
            <text:p text:style-name="P10"> Соавторы: Петрушина А.Д., Дурыгин Д.Н., Кайб И.Д.</text:p>
          </table:table-cell>
          <table:covered-table-cell/>
          <table:table-cell table:style-name="Таблица2.A1" office:value-type="string">
            <text:p text:style-name="P10"> <text:span text:style-name="Strong_20_Emphasis"><text:span text:style-name="T3">Тюмень,</text:span></text:span> зав. каф. педиатрии Тюменской ГМА, доктор мед.наук, профессор</text:p>
          </table:table-cell>
        </table:table-row>
        <table:table-row>
          <table:table-cell table:style-name="Таблица2.A1" office:value-type="string">
            <text:p text:style-name="P10"> 11. Огородникова Ольга Александровна</text:p>
          </table:table-cell>
          <table:table-cell table:style-name="Таблица2.A1" table:number-rows-spanned="2" office:value-type="string">
            <text:p text:style-name="P10"> Водная среда организма человека как индикатор его духовного и физического состояния</text:p>
          </table:table-cell>
          <table:table-cell table:style-name="Таблица2.A1" office:value-type="string">
            <text:p text:style-name="P10"> <text:span text:style-name="Strong_20_Emphasis"><text:span text:style-name="T3">Москва,</text:span></text:span> доцент Московского городского педагогического ун-та, канд.истор.наук</text:p>
          </table:table-cell>
        </table:table-row>
        <table:table-row>
          <table:table-cell table:style-name="Таблица2.A1" office:value-type="string">
            <text:p text:style-name="P10"> Соавтор: Афанасьев Сергей Викторович</text:p>
          </table:table-cell>
          <table:covered-table-cell/>
          <table:table-cell table:style-name="Таблица2.A1" office:value-type="string">
            <text:p text:style-name="P10"> <text:span text:style-name="Strong_20_Emphasis"><text:span text:style-name="T3">Москва,</text:span></text:span> доцент Московского городского педагогического университета, канд.мед.наук</text:p>
          </table:table-cell>
        </table:table-row>
        <table:table-row>
          <table:table-cell table:style-name="Таблица2.A1" office:value-type="string">
            <text:p text:style-name="P10"> 12. Бутенин Михаил Алексеевич,<text:line-break/>Соавтор: Артамонова Е.В.</text:p>
          </table:table-cell>
          <table:table-cell table:style-name="Таблица2.A1" office:value-type="string">
            <text:p text:style-name="P10"> Гуморальные и лимфотропные эффекты сверхмалых воздействий</text:p>
          </table:table-cell>
          <table:table-cell table:style-name="Таблица2.A1" office:value-type="string">
            <text:p text:style-name="P10"> <text:span text:style-name="Strong_20_Emphasis"><text:span text:style-name="T3">Москва,</text:span></text:span> Российский университет дружбы народов, канд.мед.наук.</text:p>
          </table:table-cell>
        </table:table-row>
        <table:table-row>
          <table:table-cell table:style-name="Таблица2.A1" office:value-type="string">
            <text:p text:style-name="P10"> 13. Дубин Валентин Иванович</text:p>
          </table:table-cell>
          <table:table-cell table:style-name="Таблица2.A1" office:value-type="string">
            <text:p text:style-name="P10"> Наше растительное питание</text:p>
          </table:table-cell>
          <table:table-cell table:style-name="Таблица2.A1" office:value-type="string">
            <text:p text:style-name="P10"> <text:span text:style-name="Strong_20_Emphasis"><text:span text:style-name="T3">Одинцово М.О.,</text:span></text:span><text:line-break/>Ведущий научный сотрудник Института натуропатии, доктор мед.наук, профессор</text:p>
          </table:table-cell>
        </table:table-row>
        <table:table-row>
          <table:table-cell table:style-name="Таблица2.A1" office:value-type="string">
            <text:p text:style-name="P10"> 14. Кулеш Елена Михайловна</text:p>
          </table:table-cell>
          <table:table-cell table:style-name="Таблица2.A1" office:value-type="string">
            <text:p text:style-name="P10"> Проблема причинности в медицине</text:p>
          </table:table-cell>
          <table:table-cell table:style-name="Таблица2.A1" office:value-type="string">
            <text:p text:style-name="P10"> <text:span text:style-name="Strong_20_Emphasis"><text:span text:style-name="T3">Москва,</text:span></text:span> Московский гомеопатический центр</text:p>
          </table:table-cell>
        </table:table-row>
        <table:table-row>
          <table:table-cell table:style-name="Таблица2.A1" office:value-type="string">
            <text:p text:style-name="P10"> 15. Барнаулов Олег Дмитриевич</text:p>
          </table:table-cell>
          <table:table-cell table:style-name="Таблица2.A1" office:value-type="string">
            <text:p text:style-name="P10"> Сравнительная оценка церебропротективных свойств настоя надземной части зверобоя продырявленного и содержащихся в них флавоноидов</text:p>
          </table:table-cell>
          <table:table-cell table:style-name="Таблица2.A1" office:value-type="string">
            <text:p text:style-name="P10"> <text:span text:style-name="Strong_20_Emphasis"><text:span text:style-name="T3">Санкт-Петербург,</text:span></text:span> Институт мозга человека им. Н.П. Бехтеревой РАН, доктор мед.наук</text:p>
          </table:table-cell>
        </table:table-row>
        <table:table-row>
          <table:table-cell table:style-name="Таблица2.A1" office:value-type="string">
            <text:p text:style-name="P10"> 16. Хасанова Лилия Анасовна</text:p>
          </table:table-cell>
          <table:table-cell table:style-name="Таблица2.A1" table:number-rows-spanned="2" office:value-type="string">
            <text:p text:style-name="P10"> Микроэлементный состав яблок для производства яблочных <text:line-break/>сбитней и сидров</text:p>
          </table:table-cell>
          <table:table-cell table:style-name="Таблица2.A1" table:number-rows-spanned="2" office:value-type="string">
            <text:p text:style-name="P10"> <text:span text:style-name="Strong_20_Emphasis"><text:span text:style-name="T3">Уфа,</text:span></text:span> Башкирский государственный педагогический университет им. М.Акмуллы, профессор кафедры биоэкологии и биологического образования,<text:line-break/>доктор биологических наук, профессор</text:p>
          </table:table-cell>
        </table:table-row>
        <table:table-row>
          <table:table-cell table:style-name="Таблица2.A1" office:value-type="string">
            <text:p text:style-name="P10"> Соавторы: Г.Ш. Казыханова, Е.Р. Садыкова, З.М. Хасанова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0">17. Бубенчикова Валентина Николаевна </text:p>
          </table:table-cell>
          <table:table-cell table:style-name="Таблица2.A1" table:number-rows-spanned="2" office:value-type="string">
            <text:p text:style-name="P10"> Применение растений рода Тимьян в традиционной и научной медицине</text:p>
          </table:table-cell>
          <table:table-cell table:style-name="Таблица2.A1" office:value-type="string">
            <text:p text:style-name="P10"> <text:span text:style-name="Strong_20_Emphasis"><text:span text:style-name="T3">Курск,</text:span></text:span> Курский ГМУ, зав. Кафедрой фармакогнозии, доктор фарм.наук, профессор</text:p>
          </table:table-cell>
        </table:table-row>
        <table:table-row>
          <table:table-cell table:style-name="Таблица2.A1" office:value-type="string">
            <text:p text:style-name="P10"> Соавтор: Старчак Ю.А.</text:p>
          </table:table-cell>
          <table:covered-table-cell/>
          <table:table-cell table:style-name="Таблица2.A1" office:value-type="string">
            <text:p text:style-name="P10"> <text:span text:style-name="Strong_20_Emphasis"><text:span text:style-name="T3">Орел,</text:span></text:span> Орловский ГМУ</text:p>
          </table:table-cell>
        </table:table-row>
        <table:table-row>
          <table:table-cell table:style-name="Таблица2.A1" office:value-type="string">
            <text:p text:style-name="P10"> 18. Шафин Рашит Махмутович</text:p>
          </table:table-cell>
          <table:table-cell table:style-name="Таблица2.A1" office:value-type="string">
            <text:p text:style-name="P10"> Мои наблюдения за биологией развития, экологией и способами размножения лекарственных растений</text:p>
          </table:table-cell>
          <table:table-cell table:style-name="Таблица2.A1" office:value-type="string">
            <text:p text:style-name="P10"> <text:span text:style-name="Strong_20_Emphasis"><text:span text:style-name="T3">Респ. Башкирия,</text:span></text:span> Село Кушнаренково, агроном (лекарственное растениеводство)</text:p>
          </table:table-cell>
        </table:table-row>
        <table:table-row>
          <table:table-cell table:style-name="Таблица2.A1" office:value-type="string">
            <text:p text:style-name="P10"> 19. Петрова Ирина Фадеевна </text:p>
          </table:table-cell>
          <table:table-cell table:style-name="Таблица2.A1" office:value-type="string">
            <text:p text:style-name="P10"> Фитотерапия в лечении атеросклероза</text:p>
          </table:table-cell>
          <table:table-cell table:style-name="Таблица2.A1" office:value-type="string">
            <text:p text:style-name="P10"> <text:span text:style-name="Strong_20_Emphasis"><text:span text:style-name="T3">Москва,</text:span></text:span> директор Центра восстановительной медицины "Возрождение", врач фитотерапевт</text:p>
          </table:table-cell>
        </table:table-row>
        <table:table-row>
          <table:table-cell table:style-name="Таблица2.A1" office:value-type="string">
            <text:p text:style-name="P10"> 20. Замаренов Николай Андреевич</text:p>
          </table:table-cell>
          <table:table-cell table:style-name="Таблица2.A1" office:value-type="string">
            <text:p text:style-name="P10"> Гомеопатия и аллопатия сегодня</text:p>
          </table:table-cell>
          <table:table-cell table:style-name="Таблица2.A1" office:value-type="string">
            <text:p text:style-name="P10"> Москва, президент Российской гомеопатической ассоциации (РГА), канд. мед. наук</text:p>
          </table:table-cell>
        </table:table-row>
        <table:table-row>
          <table:table-cell table:style-name="Таблица2.A1" office:value-type="string">
            <text:p text:style-name="P10"> 21. Данилов <text:soft-page-break/>Александр Дмитриевич</text:p>
          </table:table-cell>
          <table:table-cell table:style-name="Таблица2.A1" office:value-type="string">
            <text:p text:style-name="P10"> Вода - наместник Создателя <text:soft-page-break/>на Земле, основа жизни и здоровья</text:p>
          </table:table-cell>
          <table:table-cell table:style-name="Таблица2.A1" office:value-type="string">
            <text:p text:style-name="P10"> Петрозаводск (Карелия), <text:soft-page-break/>директор по науке и образованию ЛПЧУ «Клиника Маркелова», доктор биол. наук, профессор МУФО (СПб)</text:p>
          </table:table-cell>
        </table:table-row>
        <table:table-row>
          <table:table-cell table:style-name="Таблица2.A1" office:value-type="string">
            <text:p text:style-name="P11"> <text:span text:style-name="Strong_20_Emphasis"><text:span text:style-name="T3">19.00</text:span></text:span></text:p>
          </table:table-cell>
          <table:table-cell table:style-name="Таблица2.A1" table:number-columns-spanned="2" office:value-type="string">
            <text:p text:style-name="P10"><text:span text:style-name="Strong_20_Emphasis"><text:span text:style-name="T3">Принятие резолюции<text:line-break/>Закрытие конференции<text:line-break/>Чай и проводы гостей</text:span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3.4.2$Windows_x86 LibreOffice_project/f82d347ccc0be322489bf7da61d7e4ad13fe2ff3</meta:generator>
    <dc:date>2017-11-13T15:11:04.147000000</dc:date>
    <meta:document-statistic meta:table-count="2" meta:image-count="0" meta:object-count="0" meta:page-count="4" meta:paragraph-count="122" meta:word-count="691" meta:character-count="5905" meta:non-whitespace-character-count="5241"/>
    <meta:user-defined meta:name="Info 1"/>
    <meta:user-defined meta:name="Info 2"/>
    <meta:user-defined meta:name="Info 3"/>
    <meta:user-defined meta:name="Info 4"/>
  </office:meta>
</office:document-meta>
</file>