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831cm"/>
    </style:style>
    <style:style style:name="Таблица1.B" style:family="table-column">
      <style:table-column-properties style:column-width="2.491cm"/>
    </style:style>
    <style:style style:name="Таблица1.C" style:family="table-column">
      <style:table-column-properties style:column-width="8.67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НО «ПРОФЕССИОНАЛЬНАЯ АССОЦИАЦИЯ НАТУРОТЕРАПЕВТОВ» (НО ПАНТ)<text:line-break/>НИИ ПИТАНИЯ РАМН<text:line-break/>Московский НИИ педиатрии и детской хирургии МЗ СР РФ<text:line-break/>МОСЭКСПО<text:line-break/>ДЕПАРТАМЕНТ ЗДРАВООХРАНЕНИЯ г. МОСКВЫ</text:span></text:span></text:p>
      <text:p text:style-name="P2"><text:span text:style-name="Strong_20_Emphasis"><text:span text:style-name="T2">ЕЖЕГОДНАЯ ВЕСЕННЯЯ НАУЧНАЯ СЕССИЯ <text:line-break/>НО «ПРОФЕССИОНАЛЬНАЯ АССОЦИАЦИЯ НАТУРОТЕРАПЕВТОВ»:</text:span></text:span></text:p>
      <text:p text:style-name="P2"><text:span text:style-name="Strong_20_Emphasis"><text:span text:style-name="T2">II МЕЖДУНАРОДНЫЙ КОНГРЕСС <text:line-break/>«ФИЗИЧЕСКОЕ И ДУХОВНОЕ ЗДОРОВЬЕ: ТРАДИЦИИ И ИННОВАЦИИ»</text:span></text:span><text:span text:style-name="T1"><text:line-break/>7-9 июня 2012 г., <text:line-break/>г. Москва, ВВЦ, 75 павильон (проезд: метро «ВДНХ»)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Название мероприятия </text:p>
          </table:table-cell>
          <table:table-cell table:style-name="Таблица1.A1" office:value-type="string">
            <text:p text:style-name="P4">Дата и время проведения </text:p>
          </table:table-cell>
          <table:table-cell table:style-name="Таблица1.A1" office:value-type="string">
            <text:p text:style-name="P4">Организаторы </text:p>
          </table:table-cell>
        </table:table-row>
        <table:table-row>
          <table:table-cell table:style-name="Таблица1.A1" office:value-type="string">
            <text:p text:style-name="P1"><text:span text:style-name="Strong_20_Emphasis"><text:span text:style-name="T3">ТОРЖЕСТВЕННОЕ ОТКРЫТИЕ КОНГРЕССА</text:span></text:span></text:p>
            <text:p text:style-name="P1"><text:span text:style-name="Strong_20_Emphasis"><text:span text:style-name="T3">Награждение лауреатов  </text:span></text:span></text:p>
          </table:table-cell>
          <table:table-cell table:style-name="Таблица1.A1" office:value-type="string">
            <text:p text:style-name="P4">7 июня 2012<text:line-break/>13.00</text:p>
          </table:table-cell>
          <table:table-cell table:style-name="Таблица1.A1" office:value-type="string">
            <text:p text:style-name="P3">НО «Профессиональная ассоциация натуротерапевтов», НИИ питания РАМН, Московский НИИ педиатрии и детской хирургии Минздравсоцразвития России, Департамент здравоохранения г. Москвы, Фонд просвещения «МЕТА», Оздоровительная корпорация «МЕТА»</text:p>
          </table:table-cell>
        </table:table-row>
        <table:table-row>
          <table:table-cell table:style-name="Таблица1.A1" office:value-type="string">
            <text:p text:style-name="P3">1. Симпозиум <text:line-break/><text:span text:style-name="Strong_20_Emphasis"><text:span text:style-name="T3">ЗДОРОВЫЙ ОБРАЗ ЖИЗНИ: ОПТИМАЛЬНОЕ ПИТАНИЕ </text:span></text:span></text:p>
          </table:table-cell>
          <table:table-cell table:style-name="Таблица1.A1" office:value-type="string">
            <text:p text:style-name="P4">7 июня 2012<text:line-break/>14.00-18.00</text:p>
          </table:table-cell>
          <table:table-cell table:style-name="Таблица1.A1" office:value-type="string">
            <text:p text:style-name="P5"><text:span text:style-name="Strong_20_Emphasis"><text:span text:style-name="T3">Организаторы:</text:span></text:span> НИИ питания РАМН, НО «Профессиональная ассоциация натуротерапевтов»<text:line-break/><text:span text:style-name="Strong_20_Emphasis"><text:span text:style-name="T3">Сопредседатели:</text:span></text:span> академик Тутельян В.А., профессор Батурин А.К., профессор Конь И.Я., профессор Суханов Б.П.</text:p>
          </table:table-cell>
        </table:table-row>
        <table:table-row>
          <table:table-cell table:style-name="Таблица1.A1" office:value-type="string">
            <text:p text:style-name="P3">2. Школа практического врача<text:line-break/><text:span text:style-name="Strong_20_Emphasis"><text:span text:style-name="T3">СОВРЕМЕННЫЕ РАСТИТЕЛЬНЫЕ И ГОМЕОПАТИЧЕСКИЕ ПРЕПАРАТЫ С ПОЗИЦИЙ ДОКАЗАТЕЛЬНОЙ МЕДИЦИНЫ</text:span></text:span></text:p>
          </table:table-cell>
          <table:table-cell table:style-name="Таблица1.A1" office:value-type="string">
            <text:p text:style-name="P4">8 июня 2012<text:line-break/>10.00-15.00 </text:p>
          </table:table-cell>
          <table:table-cell table:style-name="Таблица1.A1" office:value-type="string">
            <text:p text:style-name="P5"><text:span text:style-name="Strong_20_Emphasis"><text:span text:style-name="T3">Организаторы:</text:span></text:span> НО «Профессиональная ассоциация натуротерапевтов», НИИ питания РАМН, Московский НИИ педиатрии и детской хирургии Минздравсоцразвития России, Департамент здравоохранения г. Москвы, Фонд просвещения «МЕТА», Оздоровительная корпорация «МЕТА», Журнал «Традиционная медицина»<text:line-break/><text:span text:style-name="Strong_20_Emphasis"><text:span text:style-name="T3">Сопредседатели:</text:span></text:span> академик РАМН Зилов В.Г., профессор Киселева Т.Л., профессор Лесиовская Е.Е., профессор Титиева Н.М., профессор Царегородцев А.Д., к.м.н. Шастина В.Р.</text:p>
          </table:table-cell>
        </table:table-row>
        <table:table-row>
          <table:table-cell table:style-name="Таблица1.A1" office:value-type="string">
            <text:p text:style-name="P3">3. Симпозиум <text:line-break/><text:span text:style-name="Strong_20_Emphasis"><text:span text:style-name="T3">РАЗРАБОТКА И СТАНДАРТИЗАЦИЯ РАСТИТЕЛЬНЫХ И ГОМЕОПАТИЧЕСКИХ ПРЕПАРАТОВ </text:span></text:span> </text:p>
          </table:table-cell>
          <table:table-cell table:style-name="Таблица1.A1" office:value-type="string">
            <text:p text:style-name="P4">8 июня 2012<text:line-break/>15.00-18.00 </text:p>
          </table:table-cell>
          <table:table-cell table:style-name="Таблица1.A1" office:value-type="string">
            <text:p text:style-name="P5"><text:span text:style-name="Strong_20_Emphasis"><text:span text:style-name="T3">Организаторы:</text:span></text:span> НИЦ НО «Профессиональная ассоциация натуротерапевтов», НИИ питания РАМН, Журнал «Традиционная медицина»<text:line-break/><text:span text:style-name="Strong_20_Emphasis"><text:span text:style-name="T3">Сопредседатели:</text:span></text:span> чл.-корр. РАМН Береговых В.В., к.м.н. Замаренов Н.А., профессор Киселева Т.Л., профессор Корвякова О.А., профессор Куркин В.А., чл.-корр. РАМН Самылина И.А.</text:p>
          </table:table-cell>
        </table:table-row>
        <table:table-row>
          <table:table-cell table:style-name="Таблица1.A1" office:value-type="string">
            <text:p text:style-name="P3">4. Симпозиум <text:line-break/><text:span text:style-name="Strong_20_Emphasis"><text:span text:style-name="T3">ДУХОВНОЕ И ФИЗИЧЕСКОЕ ЗДОРОВЬЕ В ТРАДИЦИОННОЙ И СОВРЕМЕННОЙ </text:span></text:span><text:soft-page-break/><text:span text:style-name="Strong_20_Emphasis"><text:span text:style-name="T3">МЕДИЦИНСКОЙ ПРАКТИКЕ </text:span></text:span></text:p>
          </table:table-cell>
          <table:table-cell table:style-name="Таблица1.A1" office:value-type="string">
            <text:p text:style-name="P4">9 июня 2012<text:line-break/>10.00-15.00 </text:p>
          </table:table-cell>
          <table:table-cell table:style-name="Таблица1.A1" office:value-type="string">
            <text:p text:style-name="P5"><text:span text:style-name="Strong_20_Emphasis"><text:span text:style-name="T3">Организаторы:</text:span></text:span> НО «Профессиональная ассоциация натуротерапевтов», Московский НИИ педиатрии и детской хирургии Минздравсоцразвития России, Фонд просвещения «МЕТА», Оздоровительная <text:soft-page-break/>корпорация «МЕТА»<text:line-break/><text:span text:style-name="Strong_20_Emphasis"><text:span text:style-name="T3">Сопредседатели:</text:span></text:span> академик РАМН Зилов В.Г., профессор Неборский А.Т., профессор Барташевич В.В., чл.-корр. АМТН Карпеев А.А., профессор Лиев А.А., профессор Титиева Н.М. </text:p>
          </table:table-cell>
        </table:table-row>
        <table:table-row>
          <table:table-cell table:style-name="Таблица1.A1" office:value-type="string">
            <text:p text:style-name="P3"> 5. Симпозиум<text:line-break/><text:span text:style-name="Strong_20_Emphasis"><text:span text:style-name="T3">КЛАССИЧЕСКАЯ И КЛИНИЧЕСКАЯ ГОМЕОПАТИЯ СЕГОДНЯ</text:span></text:span></text:p>
          </table:table-cell>
          <table:table-cell table:style-name="Таблица1.A1" office:value-type="string">
            <text:p text:style-name="P4">9 июня 2012<text:line-break/>15.00-18.00 </text:p>
          </table:table-cell>
          <table:table-cell table:style-name="Таблица1.A1" office:value-type="string">
            <text:p text:style-name="P5"><text:span text:style-name="Strong_20_Emphasis"><text:span text:style-name="T3">Организаторы:</text:span></text:span> НО «Профессиональная ассоциация натуротерапевтов», Российская гомеопатическая ассоциация, Центральная гомеопатическая школа, Московский институт гомеопатии<text:line-break/><text:span text:style-name="Strong_20_Emphasis"><text:span text:style-name="T3">Сопредседатели:</text:span></text:span> врач-гомеопат Васильева С.С., к.м.н. Замаренов Н.А., чл.-корр. АМТН Карпеев А.А., врач-гомеопат Островский А.З., врач-гомеопат Покровская Т.Е.</text:p>
          </table:table-cell>
        </table:table-row>
      </table:table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6</meta:editing-cycles>
    <meta:generator>LibreOffice/5.3.4.2$Windows_x86 LibreOffice_project/f82d347ccc0be322489bf7da61d7e4ad13fe2ff3</meta:generator>
    <dc:date>2017-11-14T14:18:57.104000000</dc:date>
    <meta:document-statistic meta:table-count="1" meta:image-count="0" meta:object-count="0" meta:page-count="2" meta:paragraph-count="25" meta:word-count="336" meta:character-count="2930" meta:non-whitespace-character-count="2598"/>
    <meta:user-defined meta:name="Info 1"/>
    <meta:user-defined meta:name="Info 2"/>
    <meta:user-defined meta:name="Info 3"/>
    <meta:user-defined meta:name="Info 4"/>
  </office:meta>
</office:document-meta>
</file>