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5.995cm"/>
    </style:style>
    <style:style style:name="Таблица1.B" style:family="table-column">
      <style:table-column-properties style:column-width="3.849cm"/>
    </style:style>
    <style:style style:name="Таблица1.C" style:family="table-column">
      <style:table-column-properties style:column-width="7.156cm"/>
    </style:style>
    <style:style style:name="Таблица1.A1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200b02" fo:letter-spacing="normal" loext:padding="0cm" loext:border="none"/>
    </style:style>
    <style:style style:name="P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.397cm" fo:margin-bottom="0.397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200b02" style:font-name="Tahoma" fo:font-size="10.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text-indent="0cm" style:auto-text-indent="false" fo:padding="0cm" fo:border="none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11" style:family="paragraph" style:parent-style-name="Table_20_Contents">
      <style:paragraph-properties fo:margin-left="0cm" fo:margin-right="0cm" fo:margin-top="0.397cm" fo:margin-bottom="0.397cm" loext:contextual-spacing="false" fo:text-indent="0cm" style:auto-text-indent="false" fo:padding="0cm" fo:border="none"/>
    </style:style>
    <style:style style:name="T1" style:family="text">
      <style:text-properties fo:font-variant="normal" fo:text-transform="none" fo:color="#200b02" style:font-name="Tahoma" fo:font-size="10.5pt" fo:letter-spacing="normal" fo:font-style="normal" fo:font-weight="normal"/>
    </style:style>
    <style:style style:name="T2" style:family="text">
      <style:text-properties fo:font-variant="normal" fo:text-transform="none" fo:color="#200b02" style:font-name="Tahoma" fo:font-size="10.5pt" fo:letter-spacing="normal" fo:font-style="normal" fo:font-weight="normal" loext:padding="0cm" loext:border="none"/>
    </style:style>
    <style:style style:name="T3" style:family="text">
      <style:text-properties loext:padding="0cm" loext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2">РОССИЙСКАЯ АКАДЕМИЯ МЕДИЦИНСКИХ НАУК<text:line-break/>НЕКОММЕРЧЕСКАЯ ОРГАНИЗАЦИЯ «ПРОФЕССИОНАЛЬНАЯ АССОЦИАЦИЯ НАТУРОТЕРАПЕВТОВ»<text:line-break/>ФГБУ «НИИ ПИТАНИЯ» РАМН<text:line-break/>ФОНД ПРОСВЕЩЕНИЯ МЕТА</text:span></text:span></text:p>
      <text:p text:style-name="P6"><text:span text:style-name="Strong_20_Emphasis"><text:span text:style-name="T2">II МЕЖДУНАРОДНЫЙ КОНГРЕСС<text:line-break/>«ФИЗИЧЕСКОЕ И ДУХОВНОЕ ЗДОРОВЬЕ: ТРАДИЦИИ И ИННОВАЦИИ»</text:span></text:span></text:p>
      <text:p text:style-name="P4">7-12 июня 2012 года, г. Москва <text:line-break/>Место проведения: ВВЦ, павильон 75, конференц-зал, 11.00-18.00</text:p>
      <text:p text:style-name="P6"><text:span text:style-name="Strong_20_Emphasis"><text:span text:style-name="T2">Симпозиум</text:span></text:span></text:p>
      <text:p text:style-name="P6"><text:span text:style-name="Strong_20_Emphasis"><text:span text:style-name="T2">«ЗДОРОВЫЙ ОБРАЗ ЖИЗНИ: ОПТИМАЛЬНОЕ ПИТАНИЕ»</text:span></text:span></text:p>
      <text:p text:style-name="P4">7 июня 2012 года</text:p>
      <text:p text:style-name="P6"><text:span text:style-name="Strong_20_Emphasis"><text:span text:style-name="T2">Сопредседатели</text:span></text:span><text:span text:style-name="T1">: академик Тутельян В.А., профессор Батурин А.К., <text:line-break/>профессор Конь И.Я., профессор Суханов Б.П.</text:span></text:p>
      <text:p text:style-name="P6"><text:span text:style-name="Strong_20_Emphasis"><text:span text:style-name="T2">П Р О Г Р А М М А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9"><text:span text:style-name="Strong_20_Emphasis"><text:span text:style-name="T3">Название доклада </text:span></text:span></text:p>
          </table:table-cell>
          <table:table-cell table:style-name="Таблица1.A1" office:value-type="string">
            <text:p text:style-name="P9"> <text:span text:style-name="Strong_20_Emphasis"><text:span text:style-name="T3">ФИО докладчика</text:span></text:span></text:p>
          </table:table-cell>
          <table:table-cell table:style-name="Таблица1.A1" office:value-type="string">
            <text:p text:style-name="P9"> <text:span text:style-name="Strong_20_Emphasis"><text:span text:style-name="T3">Место работы, должность, ученая степень, звание</text:span></text:span></text:p>
          </table:table-cell>
        </table:table-row>
        <table:table-row>
          <table:table-cell table:style-name="Таблица1.A1" office:value-type="string">
            <text:p text:style-name="P10">1. Современные аспекты оптимального питания - компонента здорового образа жизни</text:p>
          </table:table-cell>
          <table:table-cell table:style-name="Таблица1.A1" office:value-type="string">
            <text:p text:style-name="P9">Тутельян Виктор Александрович</text:p>
          </table:table-cell>
          <table:table-cell table:style-name="Таблица1.A1" office:value-type="string">
            <text:p text:style-name="P10">Директор ФГБУ «НИИ питания» РАМН, академик РАМН (<text:span text:style-name="Strong_20_Emphasis"><text:span text:style-name="T3">г. Москва, Россия</text:span></text:span>)</text:p>
          </table:table-cell>
        </table:table-row>
        <table:table-row>
          <table:table-cell table:style-name="Таблица1.A1" office:value-type="string">
            <text:p text:style-name="P10">2. Региональные вопросы здорового питания населения РФ</text:p>
          </table:table-cell>
          <table:table-cell table:style-name="Таблица1.A1" office:value-type="string">
            <text:p text:style-name="P9">Батурин Александр Константинович</text:p>
          </table:table-cell>
          <table:table-cell table:style-name="Таблица1.A1" office:value-type="string">
            <text:p text:style-name="P10">Зам. Директора ФГБУ «НИИ питания» РАМН, д.м.н., профессор (<text:span text:style-name="Strong_20_Emphasis"><text:span text:style-name="T3">г. Москва, Россия</text:span></text:span>)</text:p>
          </table:table-cell>
        </table:table-row>
        <table:table-row>
          <table:table-cell table:style-name="Таблица1.A1" office:value-type="string">
            <text:p text:style-name="P10">3. Здоровое питания детей и подростков сегодня</text:p>
          </table:table-cell>
          <table:table-cell table:style-name="Таблица1.A1" office:value-type="string">
            <text:p text:style-name="P9">Конь Игорь <text:line-break/>Яковлевич</text:p>
          </table:table-cell>
          <table:table-cell table:style-name="Таблица1.A1" office:value-type="string">
            <text:p text:style-name="P10">Руководитель лаборатории детского питания ФГБУ «НИИ питания» РАМН, д.м.н., профессор (<text:span text:style-name="Strong_20_Emphasis"><text:span text:style-name="T3">г. Москва, Россия</text:span></text:span>)</text:p>
          </table:table-cell>
        </table:table-row>
        <table:table-row>
          <table:table-cell table:style-name="Таблица1.A1" office:value-type="string">
            <text:p text:style-name="P8">4. Правильное питание во время беременности и лактации - залог здоровья матери и ребенка</text:p>
          </table:table-cell>
          <table:table-cell table:style-name="Таблица1.A1" office:value-type="string">
            <text:p text:style-name="P9">Гмошинская<text:line-break/>Мария <text:line-break/>Владимировна</text:p>
          </table:table-cell>
          <table:table-cell table:style-name="Таблица1.A1" office:value-type="string">
            <text:p text:style-name="P8">Старший научный сотрудник ФГБУ «НИИ питания» РАМН, д.м.н. (<text:span text:style-name="Strong_20_Emphasis"><text:span text:style-name="T3">г. Москва, Россия</text:span></text:span>)</text:p>
          </table:table-cell>
        </table:table-row>
        <table:table-row>
          <table:table-cell table:style-name="Таблица1.A1" office:value-type="string">
            <text:p text:style-name="P10">5. Роль здорового питания в профилактике алиментарно-зависимых заболеваний </text:p>
          </table:table-cell>
          <table:table-cell table:style-name="Таблица1.A1" office:value-type="string">
            <text:p text:style-name="P9">Погожева Алла Владимировна</text:p>
          </table:table-cell>
          <table:table-cell table:style-name="Таблица1.A1" office:value-type="string">
            <text:p text:style-name="P8">Ведущий научный сотрудник ФГБУ «НИИ питания» РАМН, д.м.н., профессор (<text:span text:style-name="Strong_20_Emphasis"><text:span text:style-name="T3">г. Москва, Россия</text:span></text:span>)</text:p>
          </table:table-cell>
        </table:table-row>
        <table:table-row>
          <table:table-cell table:style-name="Таблица1.A1" office:value-type="string">
            <text:p text:style-name="P8">6. Оптимальное питание и спорт</text:p>
          </table:table-cell>
          <table:table-cell table:style-name="Таблица1.A1" office:value-type="string">
            <text:p text:style-name="P9">Никитюк Дмитрий Борисович</text:p>
          </table:table-cell>
          <table:table-cell table:style-name="Таблица1.A1" office:value-type="string">
            <text:p text:style-name="P8">Руководитель лаборатории спортивного питания ФГБУ «НИИ питания» РАМН, д.м.н. профессор (<text:span text:style-name="Strong_20_Emphasis"><text:span text:style-name="T3">г. Москва, Россия</text:span></text:span>)</text:p>
          </table:table-cell>
        </table:table-row>
        <table:table-row>
          <table:table-cell table:style-name="Таблица1.A1" office:value-type="string">
            <text:p text:style-name="P8">7. Значение биологически активных веществ в питании современного человека</text:p>
          </table:table-cell>
          <table:table-cell table:style-name="Таблица1.A1" office:value-type="string">
            <text:p text:style-name="P9">Суханов Борис Петрович</text:p>
          </table:table-cell>
          <table:table-cell table:style-name="Таблица1.A1" office:value-type="string">
            <text:p text:style-name="P8">ГБОУ ВПО Первый МГМУ им. И.М. Сеченова, ФГБУ «НИИ питания» РАМН, д.м.н., профессор (<text:span text:style-name="Strong_20_Emphasis"><text:span text:style-name="T3">г. Москва, Россия</text:span></text:span>)</text:p>
          </table:table-cell>
        </table:table-row>
        <table:table-row>
          <table:table-cell table:style-name="Таблица1.A1" office:value-type="string">
            <text:p text:style-name="P8">8. Природные антиоксиданты - необходимые компоненты оптимального питания</text:p>
          </table:table-cell>
          <table:table-cell table:style-name="Таблица1.A1" office:value-type="string">
            <text:p text:style-name="P9">Васильев Андрей Валериевич</text:p>
          </table:table-cell>
          <table:table-cell table:style-name="Таблица1.A1" office:value-type="string">
            <text:p text:style-name="P8">Руководитель лаборатории обмена веществ и энергии ФГБУ «НИИ питания» РАМН, д.б.н., профессор (<text:span text:style-name="Strong_20_Emphasis"><text:span text:style-name="T3">г. Москва, Россия</text:span></text:span>)</text:p>
          </table:table-cell>
        </table:table-row>
        <table:table-row>
          <table:table-cell table:style-name="Таблица1.A1" office:value-type="string">
            <text:p text:style-name="P8">9. Современные аспекты применения функциональных пищевых продуктов</text:p>
          </table:table-cell>
          <table:table-cell table:style-name="Таблица1.A1" office:value-type="string">
            <text:p text:style-name="P9">Кочеткова Алла Алексеевна</text:p>
          </table:table-cell>
          <table:table-cell table:style-name="Таблица1.A1" office:value-type="string">
            <text:p text:style-name="P8">Руководитель лаборатории технологии новых специализированных продуктов профилактического действия ФГБУ «НИИ питания» РАМН, д.т.н., профессор (<text:span text:style-name="Strong_20_Emphasis"><text:span text:style-name="T3">г. Москва, Россия</text:span></text:span>)</text:p>
          </table:table-cell>
        </table:table-row>
        <table:table-row>
          <table:table-cell table:style-name="Таблица1.A1" office:value-type="string">
            <text:p text:style-name="P8">10. Обогащенные витаминами <text:soft-page-break/>пищевые продукты: за и против </text:p>
          </table:table-cell>
          <table:table-cell table:style-name="Таблица1.A1" office:value-type="string">
            <text:p text:style-name="P9">Коденцова Вера <text:soft-page-break/>Митрофановна, Вржесинская О.А.</text:p>
          </table:table-cell>
          <table:table-cell table:style-name="Таблица1.A1" office:value-type="string">
            <text:p text:style-name="P8">Руководитель лаборатории витаминов <text:soft-page-break/>и минеральных веществ ФГБУ «НИИ питания» РАМН, д.б.н., профессор (<text:span text:style-name="Strong_20_Emphasis"><text:span text:style-name="T3">г. Москва, Россия</text:span></text:span>)</text:p>
          </table:table-cell>
        </table:table-row>
        <table:table-row>
          <table:table-cell table:style-name="Таблица1.A1" office:value-type="string">
            <text:p text:style-name="P8">11. Продукты, обогащенные пробиотиками, в оптимальном питании</text:p>
          </table:table-cell>
          <table:table-cell table:style-name="Таблица1.A1" office:value-type="string">
            <text:p text:style-name="P9">Шевелева Светлана Анатольевна</text:p>
          </table:table-cell>
          <table:table-cell table:style-name="Таблица1.A1" office:value-type="string">
            <text:p text:style-name="P8">Руководитель лаборатории санитарно-пищевой микробиологии и микроэкологии ФГБУ «НИИ питания» РАМН, д.б.н. профессор (<text:span text:style-name="Strong_20_Emphasis"><text:span text:style-name="T3">г. Москва, Россия</text:span></text:span>)</text:p>
          </table:table-cell>
        </table:table-row>
        <table:table-row>
          <table:table-cell table:style-name="Таблица1.A1" office:value-type="string">
            <text:p text:style-name="P8">12. Методы оценки подлинности и выявление фальсификации новых пищевых продуктов</text:p>
          </table:table-cell>
          <table:table-cell table:style-name="Таблица1.A1" office:value-type="string">
            <text:p text:style-name="P9">Эллер Константин Исаакович</text:p>
          </table:table-cell>
          <table:table-cell table:style-name="Таблица1.A1" office:value-type="string">
            <text:p text:style-name="P8">Руководитель лаборатории аналитических методов исследования пищевых продуктов ФГБУ «НИИ питания» РАМН, д.х.н. профессор (<text:span text:style-name="Strong_20_Emphasis"><text:span text:style-name="T3">г. Москва, Россия</text:span></text:span>)</text:p>
          </table:table-cell>
        </table:table-row>
        <table:table-row>
          <table:table-cell table:style-name="Таблица1.A1" office:value-type="string">
            <text:p text:style-name="P8">13. Актуальные вопросы безопасности новых пищевых продуктов</text:p>
          </table:table-cell>
          <table:table-cell table:style-name="Таблица1.A1" office:value-type="string">
            <text:p text:style-name="P9">Хотимченко Сергей Анатольевич</text:p>
          </table:table-cell>
          <table:table-cell table:style-name="Таблица1.A1" office:value-type="string">
            <text:p text:style-name="P8">Руководитель лаборатории пищевой токсикологии с группой оценки безопасности наноматериалов ФГБУ «НИИ питания» РАМН, д.м.н. профессор (<text:span text:style-name="Strong_20_Emphasis"><text:span text:style-name="T3">г. Москва, Россия</text:span></text:span>)</text:p>
          </table:table-cell>
        </table:table-row>
      </table:table>
      <text:p text:style-name="P2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7S</meta:editing-duration>
    <meta:editing-cycles>11</meta:editing-cycles>
    <meta:generator>LibreOffice/5.3.4.2$Windows_x86 LibreOffice_project/f82d347ccc0be322489bf7da61d7e4ad13fe2ff3</meta:generator>
    <dc:date>2017-11-14T14:28:37.954000000</dc:date>
    <meta:document-statistic meta:table-count="1" meta:image-count="0" meta:object-count="0" meta:page-count="2" meta:paragraph-count="50" meta:word-count="411" meta:character-count="3244" meta:non-whitespace-character-count="2874"/>
    <meta:user-defined meta:name="Info 1"/>
    <meta:user-defined meta:name="Info 2"/>
    <meta:user-defined meta:name="Info 3"/>
    <meta:user-defined meta:name="Info 4"/>
  </office:meta>
</office:document-meta>
</file>