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431cm" table:align="left"/>
    </style:style>
    <style:style style:name="Таблица1.A" style:family="table-column">
      <style:table-column-properties style:column-width="2.937cm"/>
    </style:style>
    <style:style style:name="Таблица1.B" style:family="table-column">
      <style:table-column-properties style:column-width="13.494cm"/>
    </style:style>
    <style:style style:name="Таблица1.A1" style:family="table-cell">
      <style:table-cell-properties fo:padding="0cm" fo:border="none"/>
    </style:style>
    <style:style style:name="Таблица1.A3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.397cm" fo:margin-bottom="0.397cm" loext:contextual-spacing="false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 «ПРОФЕССИОНАЛЬНАЯ АССОЦИАЦИЯ НАТУРОТЕРАПЕВТОВ»</text:p>
      <text:p text:style-name="P1">МОСКОВСКИЙ ИНСТИТУТ ГОМЕОПАТИИ</text:p>
      <text:p text:style-name="P1">Программа авторского цикла</text:p>
      <text:p text:style-name="P3"><text:span text:style-name="T1">врача высшей категории, фитотерапевта к.м.н. Данилюк О.А.<text:line-break/></text:span><text:span text:style-name="Strong_20_Emphasis"><text:span text:style-name="T1">ФИТОТЕРАПИЯ и ИРИДОДИАГНОСТИКА </text:span></text:span></text:p>
      <text:p text:style-name="P1">8-9 октября 2016 г.</text:p>
      <text:p text:style-name="P2"> 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Дата, время</text:p>
          </table:table-cell>
          <table:table-cell table:style-name="Таблица1.A1" office:value-type="string">
            <text:p text:style-name="P7">Тема</text:p>
          </table:table-cell>
        </table:table-row>
        <table:table-row>
          <table:table-cell table:style-name="Таблица1.A1" office:value-type="string">
            <text:p text:style-name="P8">08.10. 2016 г</text:p>
          </table:table-cell>
          <table:table-cell table:style-name="Таблица1.A1" office:value-type="string">
            <text:p text:style-name="P5"><text:span text:style-name="Strong_20_Emphasis"><text:span text:style-name="T2">День 1</text:span></text:span></text:p>
          </table:table-cell>
        </table:table-row>
        <table:table-row>
          <table:table-cell table:style-name="Таблица1.A3" table:number-rows-spanned="5" office:value-type="string">
            <text:p text:style-name="P7">10.00 - 18.00</text:p>
            <text:p text:style-name="P7"/>
          </table:table-cell>
          <table:table-cell table:style-name="Таблица1.A1" office:value-type="string">
            <text:p text:style-name="P6"><text:span text:style-name="Strong_20_Emphasis"><text:span text:style-name="T2">Часть 1. </text:span></text:span>Введение в иридодиагностику. История иридодиагностики. Иридологическая трактовка структуры радужной оболочки. Врожденные и приобретенные патологические состояния радужной оболочки. Схемы. Методика иридодиагностики и особенности ведения иридологического приема, его документирования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2. </text:span></text:span>Диагностическое значение структурных частей радужной оболочки глаза<text:span text:style-name="Emphasis"><text:span text:style-name="T2">.</text:span></text:span> Зрачок<text:span text:style-name="Emphasis"><text:span text:style-name="T2">.</text:span></text:span> Зрачковая пигментная кайма<text:span text:style-name="Emphasis"><text:span text:style-name="T2">. </text:span></text:span>Автономное кольцо<text:span text:style-name="Emphasis"><text:span text:style-name="T2">.</text:span></text:span>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3. </text:span></text:span>Нарушения линейности радужной оболочки<text:span text:style-name="Emphasis"><text:span text:style-name="T2">: </text:span></text:span>адаптационные (нервные) кольца<text:span text:style-name="Emphasis"><text:span text:style-name="T2">, </text:span></text:span>токсическая лучистость<text:span text:style-name="Emphasis"><text:span text:style-name="T2">. </text:span></text:span>Воспалительные и дегенеративные знаки радужки<text:span text:style-name="Emphasis"><text:span text:style-name="T2">: </text:span></text:span>рефлекторные знаки<text:span text:style-name="Emphasis"><text:span text:style-name="T2">, </text:span></text:span>структурные знаки<text:span text:style-name="Emphasis"><text:span text:style-name="T2">.</text:span></text:span> Их клиническая трактовка и значение для составления лечебного сбора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4. </text:span></text:span>Токсикодистрофические знаки радужки. Рельеф радужной оболочки. Цвет радужной оболочки. Их клиническая трактовка и значение для составления лечебного сбора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5. </text:span></text:span>Дисхромии радужной оболочки. Гетерохромии. Патохромии. Пятна радужной оболочки.</text:p>
          </table:table-cell>
        </table:table-row>
        <table:table-row>
          <table:table-cell table:style-name="Таблица1.A1" office:value-type="string">
            <text:p text:style-name="P8">09.10. 2016 г</text:p>
          </table:table-cell>
          <table:table-cell table:style-name="Таблица1.A1" office:value-type="string">
            <text:p text:style-name="P5"><text:span text:style-name="Strong_20_Emphasis"><text:span text:style-name="T2">День 2</text:span></text:span></text:p>
          </table:table-cell>
        </table:table-row>
        <table:table-row>
          <table:table-cell table:style-name="Таблица1.A3" table:number-rows-spanned="6" office:value-type="string">
            <text:p text:style-name="P7">10.00 - 18.00</text:p>
          </table:table-cell>
          <table:table-cell table:style-name="Таблица1.A1" office:value-type="string">
            <text:p text:style-name="P6"><text:span text:style-name="Strong_20_Emphasis"><text:span text:style-name="T2">Часть 6. </text:span></text:span>Иридогенетические типы радужной оболочки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7. </text:span></text:span>Иридодиагностика заболеваний центральной и периферической нервной системы.</text:p>
            <text:p text:style-name="P8">Иридодиагностика заболеваний сердечнососудистой системы. Составление лечебного фитосбора с учетом особенностей иридологической картины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8.</text:span></text:span> Иридодиагностика заболеваний пищеварительного тракта и гепатобилиарной системы. Составление лечебного фитосбора с учетом особенностей иридологической картины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9.</text:span></text:span> Иридодиагностика заболеваний дыхательной и эндокринной систем. Составление лечебного фитосбора с учетом особенностей иридологической картины.</text:p>
          </table:table-cell>
        </table:table-row>
        <table:table-row>
          <table:covered-table-cell/>
          <table:table-cell table:style-name="Таблица1.A1" office:value-type="string">
            <text:p text:style-name="P6"><text:span text:style-name="Strong_20_Emphasis"><text:span text:style-name="T2">Часть 10. </text:span></text:span>Иридодиагностика заболеваний почек и мочевыводящей системы. Иридодиагностика заболеваний половой системы.</text:p>
          </table:table-cell>
        </table:table-row>
        <table:table-row>
          <table:covered-table-cell/>
          <table:table-cell table:style-name="Таблица1.A1" office:value-type="string">
            <text:p text:style-name="P5"><text:span text:style-name="Strong_20_Emphasis"><text:span text:style-name="T2">Часть 11. </text:span></text:span>Составление лечебного фитосбора с учетом особенностей иридологической картины.<text:span text:style-name="T2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 LibreOffice_project/f82d347ccc0be322489bf7da61d7e4ad13fe2ff3</meta:generator>
    <dc:date>2017-11-13T13:31:55.499000000</dc:date>
    <meta:document-statistic meta:table-count="1" meta:image-count="0" meta:object-count="0" meta:page-count="1" meta:paragraph-count="27" meta:word-count="228" meta:character-count="2017" meta:non-whitespace-character-count="1810"/>
    <meta:user-defined meta:name="Info 1"/>
    <meta:user-defined meta:name="Info 2"/>
    <meta:user-defined meta:name="Info 3"/>
    <meta:user-defined meta:name="Info 4"/>
  </office:meta>
</office:document-meta>
</file>